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Kleiwegbru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Kleiwegbrug in Gouda. De werkzaamheden vinden plaats (ook gedurende de avond- en nachtperiode) in de periode van 13 december 2022 18.00 uur tot 7.00 uur van de volgende dag. Dit besluit is geregistreerd onder kenmerk 2022290383.</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105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5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5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mgevingsvergunning (Verordening Fysieke Leefomgeving) ontheffing geluid Kleiwegbrug in Gouda</meta:user-defined>
    <meta:user-defined meta:name="DCTERMS.W3CDTF/DCTERMS.available">2022-11-23</meta:user-defined>
    <meta:user-defined meta:name="DCTERMS.W3CDTF/OVERHEIDop.jaargang">2022</meta:user-defined>
    <meta:user-defined meta:name="OVERHEIDop.publicationIssue">521050</meta:user-defined>
    <meta:user-defined meta:name="OVERHEIDop.GmbID/DC.identifier">gmb-2022-521050</meta:user-defined>
    <meta:user-defined meta:name="OVERHEIDop.versieInformatie"/>
  </office:meta>
</office:document-meta>
</file>