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 – Brink Sunier-Audi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3:4</text:span>
            <text:span text:style-name="nadrukvet"> van de </text:span>
            <text:span text:style-name="nadrukvet">Verordening Fysieke Leefomgeving Baarn (VFLoB)</text:span>
          </text:p>
            <text:p text:style-name="common-al">Wij maken bekend dat wij ontheffing hebben verleend op grond van artikel 3:4 van de Verordening Fysieke Leefomgeving Baarn voor concerten op de Brink te Baarn.</text:p>
            <text:p text:style-name="common-al">De ontheffing geldt op de volgende dagen:</text:p>
            <text:p text:style-name="common-al">- zaterdag 7 januari 2023;</text:p>
            <text:p text:style-name="common-al">- zaterdag 4 februari 2023;</text:p>
            <text:p text:style-name="common-al">- zaterdag 4 maart 2023;</text:p>
            <text:p text:style-name="common-al">- zaterdag 1 april 2023;</text:p>
            <text:p text:style-name="common-al">- zaterdag 6 mei 2023;</text:p>
            <text:p text:style-name="common-al">- zondag 4 juni 2023;</text:p>
            <text:p text:style-name="common-al">- zaterdag 15 juli 2023;</text:p>
            <text:p text:style-name="common-al">- zaterdag 5 augustus 2023;</text:p>
            <text:p text:style-name="common-al">- zondag 10 september 2023;</text:p>
            <text:p text:style-name="common-al">- zaterdag 7 oktober 2023;</text:p>
            <text:p text:style-name="common-al">- zaterdag 4 november 2023;</text:p>
            <text:p text:style-name="common-al">- zaterdag 2 december 2023.</text:p>
            <text:p text:style-name="common-al">De ontheffing is verleend op 21 november 2022. </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04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4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4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Gemeente Baarn – Ontheffing geluidhinder – Brink Sunier-Audio</meta:user-defined>
    <meta:user-defined meta:name="DCTERMS.W3CDTF/DCTERMS.available">2022-11-23</meta:user-defined>
    <meta:user-defined meta:name="DCTERMS.W3CDTF/OVERHEIDop.jaargang">2022</meta:user-defined>
    <meta:user-defined meta:name="OVERHEIDop.publicationIssue">521049</meta:user-defined>
    <meta:user-defined meta:name="OVERHEIDop.GmbID/DC.identifier">gmb-2022-521049</meta:user-defined>
    <meta:user-defined meta:name="OVERHEIDop.versieInformatie"/>
  </office:meta>
</office:document-meta>
</file>