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en bouwdepot, Schiestraat plantsoen ter hoogte van nummer 1, 1442P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besloten de aanvraag beschikking behandelen APV en Bijzondere wetten voor het inrichten van een bouwdepot in het plantsoen aan de Schiestraat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0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chiestraat plantsoen ter hoogte van nummer 1, 1442PT Purmerend</meta:user-defined>
    <dc:language>nl</dc:language>
    <meta:user-defined meta:name="OVERHEIDop.locatietype/OVERHEIDop.gebiedsmarkering">Punt</meta:user-defined>
    <meta:user-defined meta:name="DC.title">Toestemming voor inrichten bouwdepot, Schiestraat plantsoen ter hoogte van nummer 1, 1442PT Purmerend</meta:user-defined>
    <meta:user-defined meta:name="DCTERMS.W3CDTF/DCTERMS.available">2022-11-23</meta:user-defined>
    <meta:user-defined meta:name="DCTERMS.W3CDTF/OVERHEIDop.jaargang">2022</meta:user-defined>
    <meta:user-defined meta:name="OVERHEIDop.publicationIssue">521044</meta:user-defined>
    <meta:user-defined meta:name="OVERHEIDop.GmbID/DC.identifier">gmb-2022-521044</meta:user-defined>
    <meta:user-defined meta:name="OVERHEIDop.versieInformatie"/>
  </office:meta>
</office:document-meta>
</file>