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et vergroten van een winkel in een bestaand  winkelverzamelpand - Martin Luther Kingsingel 22, 9203JC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Martin Luther Kingsingel 22, 9203JC Drachten, het vergroten van een winkel in een bestaand winkelverzamelpand, datum bekendmaking: 4 februari 2022</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52104</text:span><text:line-break/><text:date style:data-style-name="dag" text:fixed="true" text:date-value="2022-02-08"/><text:line-break/><text:date style:data-style-name="jaar" text:fixed="true" text:date-value="2022-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104</text:span><text:date style:data-style-name="nicedate" text:fixed="true" text:date-value="2022-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104</text:span><text:date style:data-style-name="nicedate" text:fixed="true" text:date-value="2022-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Verleende omgevingsvergunning, Martin Luther Kingsingel 22, 9203JC Drachten, het vergroten van een winkel in een bestaand  winkelverzamelpand, datum bekendmaking: 4 februari 2022</meta:user-defined>
    <dc:language>nl</dc:language>
    <meta:user-defined meta:name="OVERHEIDop.locatietype/OVERHEIDop.gebiedsmarkering">Punt</meta:user-defined>
    <meta:user-defined meta:name="DC.title">Gemeente Smallingerland - verlening omgevingsvergunning - het vergroten van een winkel in een bestaand  winkelverzamelpand - Martin Luther Kingsingel 22, 9203JC Drachten</meta:user-defined>
    <meta:user-defined meta:name="DCTERMS.W3CDTF/DCTERMS.available">2022-02-08</meta:user-defined>
    <meta:user-defined meta:name="DCTERMS.W3CDTF/OVERHEIDop.jaargang">2022</meta:user-defined>
    <meta:user-defined meta:name="OVERHEIDop.publicationIssue">52104</meta:user-defined>
    <meta:user-defined meta:name="OVERHEIDop.GmbID/DC.identifier">gmb-2022-52104</meta:user-defined>
    <meta:user-defined meta:name="OVERHEIDop.versieInformatie"/>
  </office:meta>
</office:document-meta>
</file>