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e Kaas- en Stroopwafelcross op de locatiehet eerste deel van de Groene Wal nabij de waterzuiveringsinstallatieop 10-12-2022 tot en met 10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Goudse Kaas- en Stroopwafelcross organiseren op de locatie het eerste deel van de Groene Wal nabij de waterzuiveringsinstallatie.</text:p>
            <text:p text:style-name="common-al">De vergunning is verzonden op 21-11-2022. Het zaaknummer van de vergunning is 41289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11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10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0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80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e Kaas- en Stroopwafelcross op de locatiehet eerste deel van de Groene Wal nabij de waterzuiveringsinstallatieop 10-12-2022 tot en met 10-12-202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038</meta:user-defined>
    <meta:user-defined meta:name="OVERHEIDop.GmbID/DC.identifier">gmb-2022-521038</meta:user-defined>
    <meta:user-defined meta:name="OVERHEIDop.versieInformatie"/>
  </office:meta>
</office:document-meta>
</file>