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ambtelijke hoorzitting bezw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nsdag 29 november 2022 om <text:span text:style-name="nadrukondlijn">10.00 uur</text:span></text:span> in het Gemeentehuis van Katwijk, Koningin Julianalaan 3.</text:p>
            <text:p text:style-name="last-al">Bezwaarschriften tegen het besluit van burgemeester en wethouders van 22 september 2022 tegen de verlening van een omgevingsvergunning voor het verbouwen van de woning en het realiseren van een buitentrap in het achtererf op het perceel Roodborstlaan 6 te Kat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103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3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3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ambtelijke hoorzitting bezwaar</meta:user-defined>
    <meta:user-defined meta:name="DCTERMS.W3CDTF/DCTERMS.available">2022-11-24</meta:user-defined>
    <meta:user-defined meta:name="DCTERMS.W3CDTF/OVERHEIDop.jaargang">2022</meta:user-defined>
    <meta:user-defined meta:name="OVERHEIDop.publicationIssue">521035</meta:user-defined>
    <meta:user-defined meta:name="OVERHEIDop.GmbID/DC.identifier">gmb-2022-521035</meta:user-defined>
    <meta:user-defined meta:name="OVERHEIDop.versieInformatie"/>
  </office:meta>
</office:document-meta>
</file>