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voordeur aan Gasthuislaan 270 2611RC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huislaan 270 2611RC Delft | het vervangen van de voordeur | 16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02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2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2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86</meta:user-defined>
    <meta:user-defined meta:name="DCTERMS.abstract">Vervanging voordeur</meta:user-defined>
    <dc:language>nl</dc:language>
    <meta:user-defined meta:name="OVERHEIDop.locatietype/OVERHEIDop.gebiedsmarkering">Punt</meta:user-defined>
    <meta:user-defined meta:name="DC.title">Aanvraag vergunning voor het vervangen van de voordeur aan Gasthuislaan 270 2611RC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029</meta:user-defined>
    <meta:user-defined meta:name="OVERHEIDop.GmbID/DC.identifier">gmb-2022-521029</meta:user-defined>
    <meta:user-defined meta:name="OVERHEIDop.versieInformatie"/>
  </office:meta>
</office:document-meta>
</file>