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Kerkra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a. Inkomen: totaal van inkomen, bedoeld in artikel 32 van de Participatiewet en de algemene bijstand; </text:p>
            <text:p text:style-name="al">b. Peildatum: datum waarop een persoon individuele inkomenstoeslag aanvraagt;</text:p>
            <text:p text:style-name="al">c. Referteperiode: periode van 3 jaar voorafgaand aan de peildatum;</text:p>
            <text:p text:style-name="al">d. In deze verordening wordt verstaan onder het in aanmerking te nemen vermogen: het vermogen zoals bedoeld in artikel 34 van de wet.</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p text:style-name="al">a. langdurig een laag inkomen heeft;</text:p>
                <text:p text:style-name="al">b. in de referteperiode voorafgaand aan de peildatum geen in aanmerking te nemen vermogen, zoals bedoeld in art 34 van de Participatiewet heeft;</text:p>
                <text:p text:style-name="al">c. geen zicht heeft op inkomensverbetering.</text:p>
              </text:list-item>
              <text:list-item text:style-override="id1-3-2-2-4-3">
                <text:number>2.</text:number>
                <text:p text:style-name="al">Het college stelt bij nadere regeling aanvullende voorwaarden vast.</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 </text:p>
                <text:p text:style-name="al">a. € 425 voor een alleenstaande; </text:p>
                <text:p text:style-name="al">b. € 490 voor een alleenstaande ouder;</text:p>
                <text:p text:style-name="al">c. € 600 voor gehuwden. </text:p>
              </text:list-item>
              <text:list-item text:style-override="id1-3-2-2-5-3">
                <text:number>2.</text:number>
                <text:p text:style-name="al">Als één van de gehuwden is uitgesloten van het recht op individuele inkomenstoeslag ingevolge de artikelen 11 of 13, eerste lid, van de Participatiewet, kan de rechthebbende echtgenoot in aanmerking komen voor een individuele inkomenstoeslag naar de hoogte die voor hem als alleenstaande of alleenstaande ouder zou gelden. </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worden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 onder gelijktijdige intrekking van de Verordening Individuele Inkomenstoeslag Kerkrade 2015.</text:p>
              </text:list-item>
              <text:list-item text:style-override="id1-3-2-2-7-3">
                <text:number>2.</text:number>
                <text:p text:style-name="al">Deze verordening wordt aangehaald als: Verordening Individuele Inkomenstoeslag Gemeente Kerkrade 2023.</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november 2022.</text:span></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C.M.C. Franss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vet">Artikelsgewijze toelichting</text:span>
        </text:p>
          <text:p text:style-name="al">Enkel die artikelen die nadere toelichting behoeven worden hier behandeld.</text:p>
          <text:p text:style-name="al"/>
          <text:p text:style-name="al">
          <text:span text:style-name="nadrukvet">Artikel 1</text:span>
          <text:span text:style-name="nadrukvet">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text:span>
          <text:span text:style-name="nadrukvet">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text:span>
          <text:span text:style-name="nadrukvet">Langdurig laag inkomen</text:span>
        </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1 van deze verordening. De referteperiode bedraagt derhalve voor Kerkrade drie jaar</text:p>
          <text:p text:style-name="al"/>
          <text:p text:style-name="al">Laag inkomen</text:p>
          <text:p text:style-name="al">Een inkomen is laag als het niet hoger is dan 100% van de toepasselijke bijstandsnorm op grond van de Participatiewet.</text:p>
          <text:p text:style-name="al"/>
          <text:p text:style-name="al">De vraag of het inkomen van een persoon gedurende de referteperiode niet hoger is dan het langdurig lage inkomen van 100 % van de toepasselijke bijstandsnorm, zal niet al te rigide mogen worden beoordeeld en zal met behulp van de hardheidsclausule naar redelijkheid en billijkheid beoordeeld worden. Een marginale overschrijding van dit lage inkomen moet in positieve zin worden meegenomen in de beoordeling. Betreft de marginale inkomensoverschrijding niet meer dan het bedrag bedoeld in artikel 31, tweede lid, onderdeel k gedurende de gehele referteperiode van drie jaar, dan is sprake van een marginale overschrijding van de bijstandsnorm die niet aan toekenning van een individuele inkomenstoeslag in de weg staat. Het betreft een geobjectiveerd bedrag omdat aansluiting is gezocht op het (fiscale) maximale bedrag voor vergoedingen in het kader van vrijwilligerswerk zoals bedoeld in artikel 31, tweede lid, onderdeel k van de Participatiewet, een bedrag dat steeds met de tijd meegaat.</text:p>
          <text:p text:style-name="al"/>
          <text:p text:style-name="al">
          <text:span text:style-name="nadrukvet">Artikel 4</text:span>
          <text:span text:style-name="nadrukvet">Recht op individuele inkomenstoeslag </text:span>
        </text:p>
          <text:p text:style-name="al"/>
          <text:p text:style-name="al">Eerste lid (ad b)</text:p>
          <text:p text:style-name="al"/>
          <text:p text:style-name="al">Er wordt voor wat betreft de vermogensbepaling in het kader van het recht op de individuele inkomenstoeslag altijd uitgegaan van de aanvraagdatum. Dit is ten gunste van aanvragers. Vermogensoverschrijdingen in de langdurige periode spelen dus geen rol. Er wordt alleen gekeken naar het vermogen op datum aanvraag.</text:p>
          <text:p text:style-name="al"/>
          <text:p text:style-name="al">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
          <text:p text:style-name="al">Tweede lid </text:p>
          <text:p text:style-name="al">In de beleidsregel individuele inkomenstoeslag zijn aanvullende voorwaarden opgenomen waaraan voldaan moet worden om in aanmerking te komen voor</text:p>
          <text:p text:style-name="al">de individuele inkomenstoeslag. </text:p>
          <text:p text:style-name="al"/>
          <text:p text:style-name="al">
          <text:span text:style-name="nadrukvet">Artikel 5.</text:span>
          <text:span text:style-name="nadrukvet">Hoogte individuele inkomenstoeslag </text:span>
        </text:p>
          <text:p text:style-name="al">De bedragen met betrekking tot de individuele inkomenstoeslag zijn gerelateerd aan de reeds bestaande bedragen met betrekking tot de langdurigheidstoeslag. Tot en met 2014 werd de langdurigheidstoeslag aangemerkt als een vorm van categoriale bijzondere bijstand. Met de invoering van de Participatiewet kreeg de individuele bijzondere bijstand een belangrijkere rol als vangnet binnen de sociale zekerheid.</text:p>
          <text:p text:style-name="al">Dat blijkt uit de toevoeging van € 100 miljoen aan het budget voor gemeenten voor de</text:p>
          <text:p text:style-name="al">armoedebestrijding. Bovendien krijgt de individuele bijzondere bijstand een extra impuls door de beperking van de categoriale bijzondere bijstand. Mensen die eerst op grond van de categoriale regelingen bijzondere bijstand ontvingen, zullen nu een aanvraag indienen voor individuele bijzondere bijstand. Zij zullen dan wel moeten aantonen dat ze kosten gemaakt hebben.</text:p>
          <text:p text:style-name="al">Alleen bij deze vorm van bijzondere bijstand is namelijk maatwerk mogelijk. Bij het beoordelen van een aanvraag om individuele bijzondere bijstand wordt de individuele problematiek van de aanvrager in kaart gebracht. Het gaat er niet enkel om de aanvraag af te handelen, maar ook om de persoonlijke en maatschappelijke situatie te verbeteren. Bij voorkeur door iemand toe te leiden naar werk. Op die manier wordt een toekomstig beroep op (bijzondere) bijstand voorkomen en wordt de bijzondere bijstand uitsluitend ingezet voor mensen die het echt nodig hebben. Maar er kan bijvoorbeeld ook hulp worden geboden bij het aanpassen van het uitgavenpatroon.</text:p>
          <text:p text:style-name="al">Ten aanzien van de bedragen voor alleenstaanden en alleenstaande ouders verandert het bovenstaande gegeven niets. Voor gehuwden en daarmee gelijkgestelde samenwonende partners verandert in beginsel ook niets mits beide partners aan de voorwaarden voor de individuele inkomenstoeslag voldoen. </text:p>
          <text:p text:style-name="al"/>
          <text:p text:style-name="al">Tweede lid</text:p>
          <text:p text:style-name="al">Het recht op individuele inkomenstoeslag komt gehuwden gezamenlijk toe. Worden belanghebbenden op de peildatum als gehuwd aangemerkt, dan moeten beide belanghebbenden voldoen aan de voorwaarden van artikel 36 lid 1 Participatiewet. Voldoet één van de gehuwden niet aan deze voorwaarden, dan bestaat voor beiden geen recht op individuele inkomenstoeslag. Dit is conform meerdere rechterlijke uitspraken (zie CRvB 08-08-2006, ECLI:NL:CRVB:2006:AY8382, CRvB 13-07-2010, ECLI:NL:CRVB:2010:BN2529 en CRvB 08-11-2011, ECLI:NL:CRVB:2011:BU6421).</text:p>
          <text:p text:style-name="al"/>
          <text:p text:style-name="al">Eén partner geen recht.</text:p>
          <text:p text:style-name="al">Het betreft hier de algemene toets conform artikel 11 (kring der rechthebbenden) en artikel 13 (de wettelijke uitsluitingsgronden van het recht op algemene en bijzondere bijstand).</text:p>
          <text:p text:style-name="al">Komt één van de gehuwden op grond van artikel 11 dan wel artikel 13 niet in aanmerking voor het recht op individuele inkomenstoeslag - anders dan vanwege het niet voldoen aan de voorwaarden van de individuele inkomenstoeslag (artikel 36 lid 1 Participatiewet) – dan dient aan de andere echtgenoot wél een toeslag toegekend te worden naar de norm voor een alleenstaande (ouder). Dit naar analogie van artikel 24 Participatiewet. Uiteraard mits die echtgenoot voldoet aan de voorwaarden daarvoor. Het gaat dan bijvoorbeeld om gehuwden waarvan één partner elders in detentie verblijft. De niet-rechthebbende echtgenoot moet echter wel nog steeds als een gehuwde worden beschouwd. Het gezinsinkomen moet dus worden getoetst aan de toepasselijke norm voor gehuwden.</text:p>
          <text:p text:style-name="al">Het vorige gaat niet op als een van de gehuwden niet voldoet aan de voorwaarden van artikel 36 lid 1 Participatiewet. Denk bijvoorbeeld aan het niet voldoen aan de voorwaarden van het hebben van een langdurig laag inkomen of dat een der partners een maatregel opgelegd is in verband met de arbeidsinschakeling. In dat geval hebben beide echtgenoten geen recht op individuele inkomenstoeslag. Zie TK 2002-2003, 28 870, nr. 3, p 11-13 waaruit expliciet volgt dat de bepalingen van het oorspronkelijke artikel 36 lid 1 Participatiewet voor beide echtgenoten gelden. </text:p>
          <text:p text:style-name="al"/>
          <text:p text:style-name="al">Wijziging leefvorm.</text:p>
          <text:p text:style-name="al">Het kan voorkomen dat de leefvorm (alleenstaande, alleenstaande ouder of gehuwd) van een belanghebbende in de referteperiode is gewijzigd. Dit is bijvoorbeeld het geval indien gehuwden individuele inkomenstoeslag aanvragen, maar zij over een gedeelte van de referteperiode als alleenstaande moeten worden aangemerkt. Belanghebbenden moeten dan ook over dat deel van de referteperiode aan de voorwaarden voldoen om voor individuele inkomenstoeslag in aanmerking te komen.</text:p>
          <text:p text:style-name="al"/>
          <text:p text:style-name="al">Voorbeeld.</text:p>
          <text:p text:style-name="al">Janneke (35) voert op de peildatum een gezamenlijke huishouding met Peter (36). Janneke is echter pas een half jaar geleden bij Peter ingetrokken en woonde voorheen op zichzelf. De Verordening individuele inkomenstoeslag hanteert een inkomensgrens van 100% van de toepasselijke bijstandsnorm. Om voor individuele inkomenstoeslag in aanmerking te komen, moeten zij:</text:p>
          <text:p text:style-name="al">• gedurende de periode dat ze alleen woonden allebei een lager inkomen hebben gehad dan 100% van de toepasselijke bijstandsnorm, die voor hen destijds bestond uit de alleenstaande-norm;</text:p>
          <text:p text:style-name="al">• gedurende de periode dat ze samen wonen gezamenlijk een lager inkomen hebben gehad dan 100% van de toepasselijke bijstandsnorm, die in dat geval bestaat uit de gehuwdennorm van artikel 21 onderdeel c Participatiewet.</text:p>
          <text:p text:style-name="al"/>
          <text:p text:style-name="al">Voldoet een van beiden niet aan deze voorwaarden, dan komen zij als gehuwden niet in aanmerking voor individuele inkomenstoeslag. Gehuwden moeten dus zowel gezamenlijk als afzonderlijk aan de voorwaarde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10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Sociale zekerheid | Organisatie en beleid</meta:user-defined>
    <meta:user-defined meta:name="DC.source">artikel 8, eerste lid, van de Participatiewet]|[1.0:c:BWBR0015703&amp;artikel=8&amp;lid=1&amp;g=2022-08-26</meta:user-defined>
    <meta:user-defined meta:name="OVERHEIDop.referentienummer">22Rb083</meta:user-defined>
    <meta:user-defined meta:name="DCTERMS.alternative">Verordening Individuele Inkomenstoeslag Gemeente Kerkrade 2023</meta:user-defined>
    <dc:language>nl</dc:language>
    <meta:user-defined meta:name="OVERHEIDop.locatietype/OVERHEIDop.gebiedsmarkering">Gemeente</meta:user-defined>
    <meta:user-defined meta:name="DC.title">Verordening Individuele Inkomenstoeslag Gemeente Kerkrade 2023</meta:user-defined>
    <meta:user-defined meta:name="DCTERMS.W3CDTF/DCTERMS.available">2022-11-23</meta:user-defined>
    <meta:user-defined meta:name="DCTERMS.W3CDTF/OVERHEIDop.jaargang">2022</meta:user-defined>
    <meta:user-defined meta:name="OVERHEIDop.publicationIssue">521017</meta:user-defined>
    <meta:user-defined meta:name="OVERHEIDop.betreftRegeling">CVDR684311_1</meta:user-defined>
    <meta:user-defined meta:name="xs:date/OVERHEIDop.startdatum">2023-01-01</meta:user-defined>
    <meta:user-defined meta:name="OVERHEIDop.GmbID/DC.identifier">gmb-2022-521017</meta:user-defined>
    <meta:user-defined meta:name="OVERHEIDop.versieInformatie"/>
  </office:meta>
</office:document-meta>
</file>