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randveilig gebruik niet akkoord, het wijziging in bezetting als gevolg van gedeeltelijke onderhuur, Aart van der Leeuwlaan 8 2624L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rt van der Leeuwlaan 8 2624LD Delft het wijziging in bezetting als gevolg van gedeeltelijke onderhuur, 14-11-2022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101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1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1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022-002795</meta:user-defined>
    <meta:user-defined meta:name="DCTERMS.abstract">Aart van der Leeuwlaan 8 Delft</meta:user-defined>
    <dc:language>nl</dc:language>
    <meta:user-defined meta:name="OVERHEIDop.locatietype/OVERHEIDop.gebiedsmarkering">Punt</meta:user-defined>
    <meta:user-defined meta:name="DC.title">Meldingen brandveilig gebruik niet akkoord, het wijziging in bezetting als gevolg van gedeeltelijke onderhuur, Aart van der Leeuwlaan 8 2624LD Delf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013</meta:user-defined>
    <meta:user-defined meta:name="OVERHEIDop.GmbID/DC.identifier">gmb-2022-521013</meta:user-defined>
    <meta:user-defined meta:name="OVERHEIDop.versieInformatie"/>
  </office:meta>
</office:document-meta>
</file>