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911625) Veursestraatweg 185 Leidschendam HHH(HansHendriksHospitalit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9 november 2022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101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911625) Veursestraatweg 185 Leidschendam HHH(HansHendriksHospitality)</meta:user-defined>
    <meta:user-defined meta:name="DCTERMS.W3CDTF/DCTERMS.available">2022-11-23</meta:user-defined>
    <meta:user-defined meta:name="DCTERMS.W3CDTF/OVERHEIDop.jaargang">2022</meta:user-defined>
    <meta:user-defined meta:name="OVERHEIDop.externeBijlage">aanvraag horecavergunning|exb-2022-64450</meta:user-defined>
    <meta:user-defined meta:name="OVERHEIDop.publicationIssue">521012</meta:user-defined>
    <meta:user-defined meta:name="OVERHEIDop.GmbID/DC.identifier">gmb-2022-521012</meta:user-defined>
    <meta:user-defined meta:name="OVERHEIDop.versieInformatie"/>
  </office:meta>
</office:document-meta>
</file>