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xtra bouwhekken op blokken van 15 november 2022 tot 18 april 2023 aan Bilderdijklaa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november 2022</text:p>
            <text:p text:style-name="common-al">
            <text:span text:style-name="nadrukvet"> Verleende vergunning: </text:span>
          </text:p>
            <text:p text:style-name="common-al"> Voorwerpen op de weg</text:p>
            <text:list text:style-name="id1-3-2-1-1-4">
              <text:list-item text:style-override="id1-3-2-1-1-4-1">
                <text:number>•</text:number>
                <text:p text:style-name="al">Van Wijnen Dordrecht B.V., plaatsen van extra bouwhekken op blokken met de afmetingen 5m<text:span text:style-name="sup">1</text:span> x 30m<text:span text:style-name="sup">1</text:span>, in het hofje aan de Bilderdijklaan, vanaf de datum van het besluit tot 18 april 2023 (datum van het besluit 15 november 2022), 3141 SC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100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0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0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xtra bouwhekken op blokken van 15 november 2022 tot 18 april 2023 aan Bilderdijklaan te Maassluis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007</meta:user-defined>
    <meta:user-defined meta:name="OVERHEIDop.GmbID/DC.identifier">gmb-2022-521007</meta:user-defined>
    <meta:user-defined meta:name="OVERHEIDop.versieInformatie"/>
  </office:meta>
</office:document-meta>
</file>