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merongerwetering 26 (kadastraal perceel F 906), 3958 MD  Amerongen, nieuwbouw van een vrijstaande woning (HZ_WABO-22-2266, 21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Amerongerwetering 26 (kadastraal perceel F 906), 3958 MD  Amerongen</text:span>, nieuwbouw van een vrijstaande woning (HZ_WABO-22-2266, 21 november 2022)</text:p>
            <text:p text:style-name="last-al">Belanghebbenden kunnen vanaf 22 nov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0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Amerongerwetering 26 (kadastraal perceel F 906), 3958 MD  Amerongen, nieuwbouw van een vrijstaande woning (HZ_WABO-22-2266, 21 november 2022)</meta:user-defined>
    <dc:language>nl</dc:language>
    <meta:user-defined meta:name="OVERHEIDop.locatietype/OVERHEIDop.gebiedsmarkering">Perceel</meta:user-defined>
    <meta:user-defined meta:name="DC.title">Gemeente Utrechtse Heuvelrug, verlenging beslistermijn omgevingsvergunning - Amerongerwetering 26 (kadastraal perceel F 906), 3958 MD  Amerongen, nieuwbouw van een vrijstaande woning (HZ_WABO-22-2266, 21 november 2022)</meta:user-defined>
    <meta:user-defined meta:name="DCTERMS.W3CDTF/DCTERMS.available">2022-11-23</meta:user-defined>
    <meta:user-defined meta:name="DCTERMS.W3CDTF/OVERHEIDop.jaargang">2022</meta:user-defined>
    <meta:user-defined meta:name="OVERHEIDop.publicationIssue">521006</meta:user-defined>
    <meta:user-defined meta:name="OVERHEIDop.GmbID/DC.identifier">gmb-2022-521006</meta:user-defined>
    <meta:user-defined meta:name="OVERHEIDop.versieInformatie"/>
  </office:meta>
</office:document-meta>
</file>