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69 Texelstroom 11 te Tilburg, kappen van 1 boom, 18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69 - I - Texelstroom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0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69 Texelstroom 11 te Tilburg, kappen van 1 boom, 18 november 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05</meta:user-defined>
    <meta:user-defined meta:name="OVERHEIDop.GmbID/DC.identifier">gmb-2022-521005</meta:user-defined>
    <meta:user-defined meta:name="OVERHEIDop.versieInformatie"/>
  </office:meta>
</office:document-meta>
</file>