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Bernard van Meursstraat 58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oktober 2022 is een melding ontvangen waarvoor geen vergunningsplicht geldt voor de locatie Bernard van Meursstraat 58 in Oldenzaal. De melding is geregistreerd onder zaaknummer 82059-2022. De melding betreft het:</text:p>
            <text:list text:style-name="id1-3-2-1-1-2">
              <text:list-item text:style-override="id1-3-2-1-1-2-1">
                <text:number>•</text:number>
                <text:p text:style-name="al">slopen van gymzaal De Mate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alcohol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521002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002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002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Oldenz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, Bernard van Meursstraat 58 in Oldenzaal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1002</meta:user-defined>
    <meta:user-defined meta:name="OVERHEIDop.GmbID/DC.identifier">gmb-2022-521002</meta:user-defined>
    <meta:user-defined meta:name="OVERHEIDop.versieInformatie"/>
  </office:meta>
</office:document-meta>
</file>