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Kennisgeving aanvraag omgevingsvergunning, Parelhof 124, 1703D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:</text:span>
          </text:p>
            <text:p text:style-name="common-al">
            <text:span text:style-name="nadrukvet">Op 18 november 2022 is gepubliceerd:</text:span>
          </text:p>
            <text:p text:style-name="common-al">Op 15 november 2022 is een aanvraag omgevingsvergunning ontvangen voor het plaatsen van gevelreclame ten behoeve van Workcafe op de locatie Middenwaard 124, 1703SH Heerhugowaard. De aanvraag is geregistreerd onder zaaknummer 2022-007701.</text:p>
            <text:p text:style-name="common-al">
            <text:span text:style-name="nadrukvet">Dit had moeten zijn:</text:span>
          </text:p>
            <text:p text:style-name="common-al">Op 15 november 2022 is een aanvraag omgevingsvergunning ontvangen voor het plaatsen van gevelreclame ten behoeve van Workcafe op de locatie Parelhof 124, 1703DT Heerhugowaard. De aanvraag is geregistreerd onder zaaknummer 2022-007701.</text:p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100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0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0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RECTIFICATIE Kennisgeving aanvraag omgevingsvergunning op de locatie Parelhof 124, 1703DT Heerhugowaard</meta:user-defined>
    <dc:language>nl</dc:language>
    <meta:user-defined meta:name="OVERHEIDop.locatietype/OVERHEIDop.gebiedsmarkering">Punt</meta:user-defined>
    <meta:user-defined meta:name="DC.title">Rectificatie: Kennisgeving aanvraag omgevingsvergunning, Parelhof 124, 1703DT Heerhugowaar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000</meta:user-defined>
    <meta:user-defined meta:name="OVERHEIDop.GmbID/DC.identifier">gmb-2022-521000</meta:user-defined>
    <meta:user-defined meta:name="OVERHEIDop.versieInformatie"/>
  </office:meta>
</office:document-meta>
</file>