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wijzigen van de bestemming van een bestaand bijgebouw van bed-and-breakfastvoorziening naar pré-mantelzorgwoning aan Eikenlaan 17A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Langenboom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ikenlaan 17A - het tijdelijk wijzigen van de bestemming van een bestaand bijgebouw van bed-and-breakfastvoorziening naar pré-mantelzorgwoning (afwijken bestemmingspla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0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wijzigen van de bestemming van een bestaand bijgebouw van bed-and-breakfastvoorziening naar pré-mantelzorgwoning aan Eikenlaan 17A te Langenboo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00</meta:user-defined>
    <meta:user-defined meta:name="OVERHEIDop.GmbID/DC.identifier">gmb-2022-52100</meta:user-defined>
    <meta:user-defined meta:name="OVERHEIDop.versieInformatie"/>
  </office:meta>
</office:document-meta>
</file>