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inne 33 te Joure: aanvraag vergunning realiseren van een aanbouw (OV 2021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Finne 33 te Joure: aanvraag vergunning realiseren van een aanbouw (OV 20210879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10</meta:user-defined>
    <meta:user-defined meta:name="OVERHEIDop.GmbID/DC.identifier">gmb-2022-5210</meta:user-defined>
    <meta:user-defined meta:name="OVERHEIDop.versieInformatie"/>
  </office:meta>
</office:document-meta>
</file>