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achter Reeweg 2a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demeren maken mede namens de gemeenteraad van Wijdemeren bekend dat zij, met toepassing van artikel 2.12, lid 1, sub a, onder 3o, van de Wet algemene bepalingen omgevingsrecht (Wabo), de aanvraag omgevingsvergunning voor de realisatie van een woonwijk met 150 woningen achter de Reeweg 2 in Nederhorst den Berg hebben geweigerd. De gemeenteraad heeft op 27 oktober 2022 de vvgb voor deze omgevingsvergunning geweigerd.</text:p>
            <text:p text:style-name="common-al">
            <text:span text:style-name="nadrukvet">Plan</text:span>
          </text:p>
            <text:p text:style-name="common-al">Het betreft een aanvraag omgevingsvergunning voor de activiteit ‘handelen in strijd met de regels ruimtelijke ordening’ (1e fase) voor de realisatie van een nieuwe woonwijk bestaande uit 150 woningen ten noorden van de kern Nederhorst den Berg.</text:p>
            <text:p text:style-name="common-al">
            <text:span text:style-name="nadrukvet">Inzage</text:span>
          </text:p>
            <text:p text:style-name="common-al">Het besluit, de bijbehorende relevante stukken en de weigering vvgb liggen vanaf 24 november 2022 gedurende een termijn van 6 weken ter inzage. Indien u de stukken wilt inzien, dan kunt u een mail sturen aan de gemeente.</text:p>
            <text:p text:style-name="common-al">
            <text:span text:style-name="nadrukvet">Beroep</text:span>
          </text:p>
            <text:p text:style-name="common-al">Gedurende bovengenoemde termijn kunnen belanghebbenden gemotiveerd beroep indienen bij de Rechtbank Midden-Nederland, Afdeling bestuursrecht, Postbus 16005, 3500 DA Utrecht.</text:p>
            <text:p text:style-name="common-al">
            <text:span text:style-name="nadrukvet">Vraagt uw zaak dringend om een uitspraak van de rechter?</text:span>
          </text:p>
            <text:p text:style-name="common-al">Dan kunt u een verzoek om voorlopige voorziening indienen bij de Voorzieningenrechter van de Rechtbank. Dit kan alleen als er spoed geboden is – gelet op de betrokken belangen – en als u al beroep hebt ingesteld bij de Rechtbank (artikel 8:81 van de Algemene wet bestuursrech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2099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9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9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mgevingsvergunning achter Reeweg 2a te Nederhorst den Berg</meta:user-defined>
    <meta:user-defined meta:name="DCTERMS.W3CDTF/DCTERMS.available">2022-11-23</meta:user-defined>
    <meta:user-defined meta:name="DCTERMS.W3CDTF/OVERHEIDop.jaargang">2022</meta:user-defined>
    <meta:user-defined meta:name="OVERHEIDop.publicationIssue">520999</meta:user-defined>
    <meta:user-defined meta:name="OVERHEIDop.GmbID/DC.identifier">gmb-2022-520999</meta:user-defined>
    <meta:user-defined meta:name="OVERHEIDop.versieInformatie"/>
  </office:meta>
</office:document-meta>
</file>