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57 Lauwers 17 te Tilburg, kappen van 2 bomen, 17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57 - I - Lauwers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99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9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57 Lauwers 17 te Tilburg, kappen van 2 bomen, 17 november 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96</meta:user-defined>
    <meta:user-defined meta:name="OVERHEIDop.GmbID/DC.identifier">gmb-2022-520996</meta:user-defined>
    <meta:user-defined meta:name="OVERHEIDop.versieInformatie"/>
  </office:meta>
</office:document-meta>
</file>