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JIERWIKSELFIERING NOARDEAST-FRYSLAN 2022/23</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In aanvulling op de Algemene Subsidieverordening gemeente Noardeast-Fryslân (ASV);</text:p>
            <text:p text:style-name="al">Gelet op artikel 3 van de ASV;</text:p>
            <text:p text:style-name="al">Gelet op artikel 156 van de Gemeentewet;</text:p>
            <text:p text:style-name="al">b e s l u i t e n</text:p>
            <text:p text:style-name="al">vast te stellen de navolgende regeling:</text:p>
            <text:p text:style-name="al">
            <text:span text:style-name="nadrukvet">Subsidieregeling </text:span>
            <text:span text:style-name="nadrukvet">Jierwikselfiering</text:span>
            <text:span text:style-name="nadrukvet"> Noardeast-Fryslân 2022/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ctiviteit: een openbare, voor iedereen toegankelijke gebeurtenis tijdens de jaarwisseling.</text:p>
            <text:p text:style-name="al"/>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Noardeast-Fryslân is van toepassing op deze regeling.<text:span text:style-name="nadrukcur"/></text:p>
            <text:p text:style-name="al"/>
          </text:section>
          <text:section text:name="artikel_id1-3-2-2-4" text:style-name="artikel">
            <text:p text:style-name="artikel_kop_titel"><text:span text:style-name="artikel_kop_label">Artikel</text:span> <text:span text:style-name="artikel_kop_nr">3.</text:span> Doel van deze regeling</text:p>
            <text:p text:style-name="al">Door middel van het verstrekken van subsidies willen burgemeester en wethouders de organisatie en uitvoering van activiteiten stimuleren die een bijdrage leveren aan één of meerdere doelen van het programma Ynwenner en bestjoer.</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rechtspersonen zonder winstoogmerk of aan natuurlijke personen die initiatieven organiseren en/of uitvoeren die bijdragen aan het bereiken van het doel van deze regeling.</text:p>
            <text:p text:style-name="al"/>
          </text:section>
          <text:section text:name="artikel_id1-3-2-2-6" text:style-name="artikel">
            <text:p text:style-name="artikel_kop_titel"><text:span text:style-name="artikel_kop_label">Artikel</text:span> <text:span text:style-name="artikel_kop_nr">5.</text:span> Toegankelijkheid</text:p>
            <text:p text:style-name="al">Het college kan de subsidieontvanger verplichten er voor te zorgen dat de accommodatie of locatie bereikbaar, toegankelijk en bruikbaar is voor mensen met een lichamelijke beperking.</text:p>
            <text:p text:style-name="al"/>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artikelen van deze regeling buiten toepassing laten of daarvan afwijken. </text:p>
            <text:p text:style-name="al"/>
          </text:section>
          <text:section text:name="artikel_id1-3-2-2-8" text:style-name="artikel">
            <text:p text:style-name="artikel_kop_titel"><text:span text:style-name="artikel_kop_label">Artikel</text:span> <text:span text:style-name="artikel_kop_nr">7.</text:span> Weigeringsgronden</text:p>
            <text:p text:style-name="al">In aanvulling op de weigeringsgronden in artikel 7 van de Asv kan een subsidieaanvraag worden geweigerd indien:</text:p>
            <text:list text:style-name="id1-3-2-2-8-3">
              <text:list-item text:style-override="id1-3-2-2-8-3-1">
                <text:number>a.</text:number>
                <text:p text:style-name="al">de activiteit in onvoldoende mate bijdraagt aan het bereiken van het doel van deze regeling;</text:p>
              </text:list-item>
              <text:list-item text:style-override="id1-3-2-2-8-3-2">
                <text:number>b.</text:number>
                <text:p text:style-name="al">de benodigde vergunningen voor de organisatie van de activiteit niet worden verstrekt;</text:p>
              </text:list-item>
              <text:list-item text:style-override="id1-3-2-2-8-3-3">
                <text:number>c.</text:number>
                <text:p text:style-name="al">de aanvraag niet voldoet aan de voorwaarden genoemd in deze regeling.</text:p>
              </text:list-item>
            </text:list>
            <text:p text:style-name="al"/>
          </text:section>
          <text:section text:name="artikel_id1-3-2-2-9" text:style-name="artikel">
            <text:p text:style-name="artikel_kop_titel"><text:span text:style-name="artikel_kop_label">Artikel</text:span> <text:span text:style-name="artikel_kop_nr">8.</text:span> Voorwaarden</text:p>
            <text:list text:style-name="id1-3-2-2-9-2">
              <text:list-item text:style-override="id1-3-2-2-9-2-1">
                <text:number>1.</text:number>
                <text:p text:style-name="al">Eén gesubsidieerde activiteit per dorpskern/stad.</text:p>
              </text:list-item>
              <text:list-item text:style-override="id1-3-2-2-9-2-2">
                <text:number>2.</text:number>
                <text:p text:style-name="al">De subsidie moet bijdragen aan het beschermen van de openbare orde en veiligheid.</text:p>
              </text:list-item>
              <text:list-item text:style-override="id1-3-2-2-9-2-3">
                <text:number>3.</text:number>
                <text:p text:style-name="al">De activiteit moet toegankelijk zijn voor alle inwoners.</text:p>
              </text:list-item>
              <text:list-item text:style-override="id1-3-2-2-9-2-4">
                <text:number>4.</text:number>
                <text:p text:style-name="al">De festiviteiten vinden plaats tussen oudejaarsdag 31 december 10.00 uur en nieuwjaarsdag </text:p>
              </text:list-item>
              <text:list-item text:style-override="id1-3-2-2-9-2-5">
                <text:number/>
                <text:p text:style-name="al">1 januari 06.00 uur.</text:p>
              </text:list-item>
              <text:list-item text:style-override="id1-3-2-2-9-2-6">
                <text:number>5.</text:number>
                <text:p text:style-name="al">De subsidie wordt in het begin van het nieuwe jaar uitgekeerd.</text:p>
              </text:list-item>
              <text:list-item text:style-override="id1-3-2-2-9-2-7">
                <text:number>6.</text:number>
                <text:p text:style-name="al">Subsidie zal alleen worden toegekend als de subsidieaanvraag uiterlijk 1 november van het jaar waarop de aanvraag betrekking heeft is ingediend. </text:p>
              </text:list-item>
              <text:list-item text:style-override="id1-3-2-2-9-2-8">
                <text:number>7.</text:number>
                <text:p text:style-name="al">Eventuele schade die door de jaarwisseling op de locatie is ontstaan, wordt in mindering gebracht op de subsidie. Als het schadebedrag hoger is dan de subsidie, wordt er nog een extra rekening naar de organisator gestuurd.</text:p>
              </text:list-item>
            </text:list>
            <text:p text:style-name="al"/>
          </text:section>
          <text:section text:name="artikel_id1-3-2-2-10" text:style-name="artikel">
            <text:p text:style-name="artikel_kop_titel"><text:span text:style-name="artikel_kop_label">Artikel</text:span> <text:span text:style-name="artikel_kop_nr">9.</text:span> Te subsidiëren activiteiten </text:p>
            <text:p text:style-name="al">Subsidie kan worden verleend ten behoeve van de activiteiten die bijdragen aan het doel van deze regeling. </text:p>
            <text:p text:style-name="al"/>
          </text:section>
          <text:section text:name="artikel_id1-3-2-2-11" text:style-name="artikel">
            <text:p text:style-name="artikel_kop_titel"><text:span text:style-name="artikel_kop_label">Artikel</text:span> <text:span text:style-name="artikel_kop_nr">10.</text:span> Subsidieplafond, hoogte van de subsidie en wijze van verdeling </text:p>
            <text:list text:style-name="id1-3-2-2-11-2">
              <text:list-item text:style-override="id1-3-2-2-11-2-1">
                <text:number>1.</text:number>
                <text:p text:style-name="al">Het subsidieplafond voor deze subsidieregeling voor het jaar 2022 is vastgesteld op € 74.000.</text:p>
              </text:list-item>
              <text:list-item text:style-override="id1-3-2-2-11-2-2">
                <text:number>2.</text:number>
                <text:p text:style-name="al">Indien het subsidieplafond wordt overschreden, wordt het beschikbare budget naar rato verdeeld over de toegekende aanvragen. </text:p>
              </text:list-item>
              <text:list-item text:style-override="id1-3-2-2-11-2-3">
                <text:number>3.</text:number>
                <text:p text:style-name="al">Indien het subsidieplafond niet wordt overschreden wordt het nog beschikbare budget naar rato verdeeld over de toegekende aanvragen.</text:p>
              </text:list-item>
              <text:list-item text:style-override="id1-3-2-2-11-2-4">
                <text:number>4.</text:number>
                <text:p text:style-name="al">De hoogte van de subsidie wordt als volgt bepaald:</text:p>
              </text:list-item>
            </text:list>
            <text:p text:style-name="al"/>
            <text:p text:style-name="al"/>
            <text:list text:style-name="id1-3-2-2-11-5">
              <text:list-item text:style-override="id1-3-2-2-11-5-1">
                <text:number/>
                <text:p text:style-name="al">Aantal inwoners   Hoogte subsidie per jaar</text:p>
              </text:list-item>
              <text:list-item text:style-override="id1-3-2-2-11-5-2">
                <text:number>•</text:number>
                <text:p text:style-name="al">0 - 500    € 1.000</text:p>
              </text:list-item>
              <text:list-item text:style-override="id1-3-2-2-11-5-3">
                <text:number>•</text:number>
                <text:p text:style-name="al">500 - 1.000   € 1.500</text:p>
              </text:list-item>
              <text:list-item text:style-override="id1-3-2-2-11-5-4">
                <text:number>•</text:number>
                <text:p text:style-name="al">1.000 - 2.000   € 2.000</text:p>
              </text:list-item>
              <text:list-item text:style-override="id1-3-2-2-11-5-5">
                <text:number>•</text:number>
                <text:p text:style-name="al">Meer dan 2.000   € 3.000 tot maximaal € 5.000* </text:p>
              </text:list-item>
            </text:list>
            <text:p text:style-name="al">*) dit is afhankelijk van de door de aanvrager aangeleverde begroting </text:p>
            <text:p text:style-name="al"/>
          </text:section>
          <text:section text:name="artikel_id1-3-2-2-12" text:style-name="artikel">
            <text:p text:style-name="artikel_kop_titel"><text:span text:style-name="artikel_kop_label">Artikel</text:span> <text:span text:style-name="artikel_kop_nr">11.</text:span> Subsidiabele kosten</text:p>
            <text:p text:style-name="al">Alleen kosten kunnen worden gesubsidieerd die resteren na aftrek van alle inkomsten die betrekking hebben op de activiteit(en) en na aftrek van eventuele kosten die naar het oordeel van het college in redelijkheid niet noodzakelijk zijn om de activiteit(en) te realiseren.</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regeling kan worden aangehaald als ‘Subsidieregeling Jierwikselfiering Noardeast-Fryslân 2022/23’.</text:p>
              </text:list-item>
              <text:list-item text:style-override="id1-3-2-2-13-2-2">
                <text:number>2.</text:number>
                <text:p text:style-name="al">Deze regeling treedt in werking een dag na publicatie.</text:p>
              </text:list-item>
              <text:list-item text:style-override="id1-3-2-2-13-2-3">
                <text:number>3.</text:number>
                <text:p text:style-name="al">Deze regeling is van toepassing op subsidieaanvragen die betrekking hebben op het jaar 2022 en volgende. </text:p>
              </text:list-item>
              <text:list-item text:style-override="id1-3-2-2-13-2-4">
                <text:number>4.</text:number>
                <text:p text:style-name="al">De Subsidieregeling Jierwikselfiering Noardeast-Fryslân 2022 wordt ingetrokken.</text:p>
              </text:list-item>
            </text:list>
            <text:p text:style-name="al"/>
            <text:p text:style-name="al"/>
          </text:section>
        </text:section>
        <text:section text:name="regeling-sluiting_id1-3-2-3" text:style-name="regeling-sluiting">
          <text:section text:name="ondertekening_id1-3-2-3-1">
            <text:p><text:span text:style-name="functie">Aldus besloten in de collegevergadering van burgemeester en wethouders van Noardeast-Fryslân, gehouden op 25 oktober 2022</text:span></text:p>
            <text:p><text:span text:style-name="functie"/></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09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2-11-05</meta:user-defined>
    <meta:user-defined meta:name="DCTERMS.alternative">Subsidieregeling Jierwikselfiering Noardeast-Fryslân 2022/23</meta:user-defined>
    <dc:language>nl</dc:language>
    <meta:user-defined meta:name="OVERHEIDop.locatietype/OVERHEIDop.gebiedsmarkering">Gemeente</meta:user-defined>
    <meta:user-defined meta:name="DC.title">SUBSIDIEREGELING JIERWIKSELFIERING NOARDEAST-FRYSLAN 2022/23</meta:user-defined>
    <meta:user-defined meta:name="DCTERMS.W3CDTF/DCTERMS.available">2022-11-23</meta:user-defined>
    <meta:user-defined meta:name="DCTERMS.W3CDTF/OVERHEIDop.jaargang">2022</meta:user-defined>
    <meta:user-defined meta:name="OVERHEIDop.publicationIssue">520994</meta:user-defined>
    <meta:user-defined meta:name="OVERHEIDop.betreftRegeling">CVDR684310_1</meta:user-defined>
    <meta:user-defined meta:name="xs:date/OVERHEIDop.startdatum">2022-11-24</meta:user-defined>
    <meta:user-defined meta:name="OVERHEIDop.GmbID/DC.identifier">gmb-2022-520994</meta:user-defined>
    <meta:user-defined meta:name="OVERHEIDop.versieInformatie"/>
  </office:meta>
</office:document-meta>
</file>