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 terras, Het Baguetje, dossiernummer OV22.0555, Industriestraat 35, 6135 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Het Baguetje</text:p>
            <text:p text:style-name="common-al">Locatie:     Industriestraat 35, 6135 KG  Sittard </text:p>
            <text:p text:style-name="common-al">Dossiernummer:    OV22.0555</text:p>
            <text:p text:style-name="common-al">Verzenddatum besluit:   18 nov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09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 terras, Het Baguetje, dossiernummer OV22.0555, Industriestraat 35, 6135 KG  Sittard</meta:user-defined>
    <meta:user-defined meta:name="DCTERMS.W3CDTF/DCTERMS.available">2022-11-23</meta:user-defined>
    <meta:user-defined meta:name="DCTERMS.W3CDTF/OVERHEIDop.jaargang">2022</meta:user-defined>
    <meta:user-defined meta:name="OVERHEIDop.publicationIssue">520991</meta:user-defined>
    <meta:user-defined meta:name="OVERHEIDop.GmbID/DC.identifier">gmb-2022-520991</meta:user-defined>
    <meta:user-defined meta:name="OVERHEIDop.versieInformatie"/>
  </office:meta>
</office:document-meta>
</file>