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op de verdiepingen aan Langestraat 39A,39B/Bree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39A,39B/Breedstraat Alkmaar</text:span>: het realiseren van 4 appartementen op de verdiepingen </text:p>
            <text:p text:style-name="common-al">Datum ontvangst: 26 mei 2021.</text:p>
            <text:p text:style-name="common-al">Zaaknummer: 00004227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27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realiseren van 4 appartementen op de verdiepingen aan Langestraat 39A,39B/Breedstraat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88</meta:user-defined>
    <meta:user-defined meta:name="OVERHEIDop.GmbID/DC.identifier">gmb-2022-520988</meta:user-defined>
    <meta:user-defined meta:name="OVERHEIDop.versieInformatie"/>
  </office:meta>
</office:document-meta>
</file>