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5593) Fonteynenburghlaan 38 Voorburg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irco-un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9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5593) Fonteynenburghlaan 38 Voorburg plaatsen van een airco-uni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87</meta:user-defined>
    <meta:user-defined meta:name="OVERHEIDop.GmbID/DC.identifier">gmb-2022-520987</meta:user-defined>
    <meta:user-defined meta:name="OVERHEIDop.versieInformatie"/>
  </office:meta>
</office:document-meta>
</file>