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realiseren van een bijbehorend bouwwerk aan de woning aan Karn 97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aanvraag omgevingsvergunning, Karn 97 in Monnickendam voor het realiseren van een bijbehorend bouwwerk aan de woning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 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098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8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8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realiseren van een bijbehorend bouwwerk aan de woning aan Karn 97 te Monnickenda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0986</meta:user-defined>
    <meta:user-defined meta:name="OVERHEIDop.GmbID/DC.identifier">gmb-2022-520986</meta:user-defined>
    <meta:user-defined meta:name="OVERHEIDop.versieInformatie"/>
  </office:meta>
</office:document-meta>
</file>