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743 Oscar Leeuwstraat 22 te Tilburg, plaatsen van een dakkapel, 17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743 - I - Oscar Leeuw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98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98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743 Oscar Leeuwstraat 22 te Tilburg, plaatsen van een dakkapel, 17 november 2022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984</meta:user-defined>
    <meta:user-defined meta:name="OVERHEIDop.GmbID/DC.identifier">gmb-2022-520984</meta:user-defined>
    <meta:user-defined meta:name="OVERHEIDop.versieInformatie"/>
  </office:meta>
</office:document-meta>
</file>