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38 Lanciersstraat 60 te Tilburg, legaliseren van het vervangen van de kozijnen, 16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38 - I - Lanciers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38 Lanciersstraat 60 te Tilburg, legaliseren van het vervangen van de kozijnen, 16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4</meta:user-defined>
    <meta:user-defined meta:name="OVERHEIDop.GmbID/DC.identifier">gmb-2022-520944</meta:user-defined>
    <meta:user-defined meta:name="OVERHEIDop.versieInformatie"/>
  </office:meta>
</office:document-meta>
</file>