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oorzien van een nieuw brugbewegingswerk aan Huiswaarderbru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JS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 Huiswaarderbrug, sectie C perceel 5445</text:span>: het voorzien van een nieuw brugbewegingswerk </text:p>
            <text:p text:style-name="common-al">Datum ontvangst: 16 november 2022.</text:p>
            <text:p text:style-name="common-al">Zaaknummer: 00004217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4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4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1790</meta:user-defined>
    <dc:language>nl</dc:language>
    <meta:user-defined meta:name="OVERHEIDop.locatietype/OVERHEIDop.gebiedsmarkering">Woonplaats</meta:user-defined>
    <meta:user-defined meta:name="DC.title">Aanvraag vergunning voor het voorzien van een nieuw brugbewegingswerk aan Huiswaarderbrug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43</meta:user-defined>
    <meta:user-defined meta:name="OVERHEIDop.GmbID/DC.identifier">gmb-2022-520943</meta:user-defined>
    <meta:user-defined meta:name="OVERHEIDop.versieInformatie"/>
  </office:meta>
</office:document-meta>
</file>