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brengen van een nieuw kozijn aan De Quayweg 45 te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is de onderstaande omgevingsvergunning verleend.</text:p>
            <text:p text:style-name="common-al">Landhorst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De Quayweg 45 – het aanbrengen van een nieuw kozijn (bouwen)</text:p>
                  </text:list-item>
                </text:list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9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aanbrengen van een nieuw kozijn aan De Quayweg 45 te Landhors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094</meta:user-defined>
    <meta:user-defined meta:name="OVERHEIDop.GmbID/DC.identifier">gmb-2022-52094</meta:user-defined>
    <meta:user-defined meta:name="OVERHEIDop.versieInformatie"/>
  </office:meta>
</office:document-meta>
</file>