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W.-B.-Scheidingsweg 7a 7495PA Ambt Delden, zaaknummer 0000363871, het intrekken van een omgevingsvergunning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0000363871</text:p>
            <text:p text:style-name="common-al">Verzenddatum besluit: 18 november 2022</text:p>
            <text:p text:style-name="common-al">Locatie: W.-B.-Scheidingsweg 7a 7495PA Ambt Delden</text:p>
            <text:p text:style-name="common-al">Projectomschrijving: het intrekken van een omgevingsvergunning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093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3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3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363871</meta:user-defined>
    <meta:user-defined meta:name="DCTERMS.abstract">Stoppers - Ambtshalve intrekking OBM (ODT C. Andersson)</meta:user-defined>
    <dc:language>nl</dc:language>
    <meta:user-defined meta:name="OVERHEIDop.locatietype/OVERHEIDop.gebiedsmarkering">Punt</meta:user-defined>
    <meta:user-defined meta:name="DC.title">Ingetrokken omgevingsvergunning met reguliere procedure, W.-B.-Scheidingsweg 7a 7495PA Ambt Delden, zaaknummer 0000363871, het intrekken van een omgevingsvergunning voor het houden van varkens</meta:user-defined>
    <meta:user-defined meta:name="DCTERMS.W3CDTF/DCTERMS.available">2022-11-23</meta:user-defined>
    <meta:user-defined meta:name="DCTERMS.W3CDTF/OVERHEIDop.jaargang">2022</meta:user-defined>
    <meta:user-defined meta:name="OVERHEIDop.publicationIssue">520939</meta:user-defined>
    <meta:user-defined meta:name="OVERHEIDop.GmbID/DC.identifier">gmb-2022-520939</meta:user-defined>
    <meta:user-defined meta:name="OVERHEIDop.versieInformatie"/>
  </office:meta>
</office:document-meta>
</file>