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
      <text:list-level-style-bullet style:num-suffix="" text:bullet-char="​" text:level="1">
        <style:list-level-properties text:min-label-width="10mm"/>
      </text:list-level-style-bullet>
    </text:list-style>
    <text:list-style style:name="id1-3-2-2-9-3-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4-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5">
      <text:list-level-style-bullet style:num-suffix="" text:bullet-char="​" text:level="1">
        <style:list-level-properties text:min-label-width="10mm"/>
      </text:list-level-style-bullet>
    </text:list-style>
    <text:list-style style:name="id1-3-2-2-9-3-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5-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5-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5-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5-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6">
      <text:list-level-style-bullet style:num-suffix="" text:bullet-char="​" text:level="1">
        <style:list-level-properties text:min-label-width="10mm"/>
      </text:list-level-style-bullet>
    </text:list-style>
    <text:list-style style:name="id1-3-2-2-9-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6-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6-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7">
      <text:list-level-style-bullet style:num-suffix="" text:bullet-char="​" text:level="1">
        <style:list-level-properties text:min-label-width="10mm"/>
      </text:list-level-style-bullet>
    </text:list-style>
    <text:list-style style:name="id1-3-2-2-9-3-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7-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7-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Winterswijk 2023</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artikel 3 van de Algemene Subsidieverordening Winterswijk 2021 (hierna te noemen “de Verordening”) en titel 4.2 Algemene wet bestuursrecht; </text:p>
            <text:p text:style-name="al"/>
            <text:p text:style-name="al">Overwegende dat het wenselijk is nadere regels vast te stellen waarin is aangegeven welke activiteiten, op grond van artikel 3 van de Algemene Subsidieverordening Winterswijk 2021, worden gesubsidieerd en de nadere voorwaarden vast te stellen waaronder de subsidies worden verstrekt;</text:p>
            <text:p text:style-name="al"/>
            <text:p text:style-name="al">
            <text:span text:style-name="nadrukvet">b e s l u i t </text:span>
          </text:p>
            <text:p text:style-name="al"/>
            <text:p text:style-name="al">vast te stellen de </text:p>
            <text:p text:style-name="al"/>
            <text:p text:style-name="al">
            <text:span text:style-name="nadrukvet">Nadere regels subsidie Wintersw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vet">DEFINITIES</text:span>
            </text:p>
              <text:p text:style-name="al"/>
              <text:p text:style-name="al">In deze nadere regels en de daarop berustende bepalingen wordt verstaan onder:</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 van de gemeente Winterswijk</text:p>
                    </table:table-cell>
                  </table:table-row>
                  <table:table-row table:style-name="row">
                    <table:table-cell table:style-name="entry" table:number-rows-spanned="1" table:number-columns-spanned="1">
                      <text:p text:style-name="table_al">Rechtspersoon</text:p>
                    </table:table-cell>
                    <table:table-cell table:style-name="entry" table:number-rows-spanned="1" table:number-columns-spanned="1">
                      <text:p text:style-name="table_al">:</text:p>
                    </table:table-cell>
                    <table:table-cell table:style-name="entry" table:number-rows-spanned="1" table:number-columns-spanned="1">
                      <text:p text:style-name="table_al">Een rechtspersoon volgens het Burgerlijk Wetboek zonder winstoogmerk, die gevestigd is in de gemeente Winterswijk</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text:p>
                    </table:table-cell>
                    <table:table-cell table:style-name="entry" table:number-rows-spanned="1" table:number-columns-spanned="1">
                      <text:p text:style-name="table_al">Algemene Subsidieverordening Winterswijk 2021</text:p>
                    </table:table-cell>
                  </table:table-row>
                </table:table>
                <text:p text:style-name="table_bottom"/>
              </text:section>
              <text:p text:style-name="al"/>
              <text:p text:style-name="al">
              <text:span text:style-name="nadrukvet">REIKWIJDTE NADERE REGELS</text:span>
            </text:p>
              <text:p text:style-name="al"/>
              <text:p text:style-name="al">Het bepaalde in deze nadere regels is enkel van toepassing op de verstrekking van subsidies door het college van burgemeester en wethouders voor de in de volgende hoofdstukken bedoelde activiteiten.</text:p>
              <text:p text:style-name="al"/>
              <text:p text:style-name="al">
              <text:span text:style-name="nadrukvet">INDEXERING SUBSIDIES</text:span>
            </text:p>
              <text:p text:style-name="al"/>
              <text:list text:style-name="id1-3-2-2-1-2-14">
                <text:list-item text:style-override="id1-3-2-2-1-2-14">
                  <text:number>1.</text:number>
                  <text:p text:style-name="al">Het college beslist jaarlijks of indexering van een subsidiebedrag plaatsvindt. Het college kan daarbij onderscheid maken tussen de verschillende subsidiabele activiteiten.</text:p>
                </text:list-item>
                <text:list-item text:style-override="id1-3-2-2-1-2-15">
                  <text:number>2.</text:number>
                  <text:p text:style-name="al">Wanneer subsidiebedragen worden geïndexeerd, gebeurt dit op basis van een CBS-indexcijfer voor contractuele loonkosten en arbeidsduur. </text:p>
                </text:list-item>
                <text:list-item text:style-override="id1-3-2-2-1-2-16">
                  <text:number>3.</text:number>
                  <text:p text:style-name="al">Voor zover ten tijde van de inwerkingtreding van deze nadere regels afspraken gelden die afwijken van het bepaalde in het tweede lid, blijven die afspraken gelden voor de duur dat die afspraken zijn gemaakt. </text:p>
                  <text:p text:style-name="al"/>
                </text:list-item>
              </text:list>
              <text:p text:style-name="al">
              <text:span text:style-name="nadrukvet">VERSTREKKING AAN RECHTSPERSONEN</text:span>
            </text:p>
              <text:p text:style-name="al"/>
              <text:p text:style-name="al">Het college verstrekt subsidies alleen aan rechtspersonen tenzij specifiek bij een subsidieverstrekking wat anders staat vermeld.</text:p>
              <text:p text:style-name="al"/>
              <text:p text:style-name="al">
              <text:span text:style-name="nadrukvet">VERDEELREGELS </text:span>
            </text:p>
              <text:p text:style-name="al"/>
              <text:p text:style-name="al">Indien voor een bepaalde activiteit het subsidieplafond wordt overschreden, wordt het beschikbare bedrag als volgt verdeeld, tenzij bij de specifieke subsidie wat anders staat vermeld: </text:p>
              <text:list text:style-name="id1-3-2-2-1-2-24">
                <text:list-item text:style-override="id1-3-2-2-1-2-24-1">
                  <text:number>a.</text:number>
                  <text:p text:style-name="al">indien het totaal van subsidieaanvragen het subsidieplafond overschrijdt dan wordt het bedrag van het subsidieplafond naar evenredigheid verdeeld over de aanvragers. </text:p>
                </text:list-item>
                <text:list-item text:style-override="id1-3-2-2-1-2-24-2">
                  <text:number>b.</text:number>
                  <text:p text:style-name="al">aanvragers die in het jaar voorafgaande aan het jaar waarvoor zij een subsidie aanvragen, een subsidie ontvingen, hebben voorrang boven nieuwe aanvragers.</text:p>
                </text:list-item>
                <text:list-item text:style-override="id1-3-2-2-1-2-24-3">
                  <text:number>c.</text:number>
                  <text:p text:style-name="al">voor zover er na verdeling van de subsidie als bedoeld onder a nog een bedrag resteert en dit bedrag onvoldoende is om aan alle overige aanvragen tegemoet te komen, wordt het resterende bedrag naar evenredigheid verdeeld onder de aanvragers die nog niet eerder een subsidie ontvingen.</text:p>
                </text:list-item>
              </text:list>
              <text:p text:style-name="al">
              <text:span text:style-name="nadrukvet">AANVULLENDE WEIGERINGSGRONDEN</text:span>
            </text:p>
              <text:p text:style-name="al"/>
              <text:p text:style-name="al">Overeenkomstig artikel 9, derde lid, aanhef en onder f van de Verordening kan subsidieverlening worden geweigerd als:</text:p>
              <text:list text:style-name="id1-3-2-2-1-2-28">
                <text:list-item text:style-override="id1-3-2-2-1-2-28-1">
                  <text:number>1.</text:number>
                  <text:p text:style-name="al">met de activiteiten is begonnen voordat de aanvraag is ontvangen;</text:p>
                </text:list-item>
                <text:list-item text:style-override="id1-3-2-2-1-2-28-2">
                  <text:number>2.</text:number>
                  <text:p text:style-name="al">de aanvrager doelstellingen beoogt of activiteiten zal ontplooien die in strijd zijn met het algemeen belang of de openbare orde;</text:p>
                </text:list-item>
                <text:list-item text:style-override="id1-3-2-2-1-2-28-3">
                  <text:number>3.</text:number>
                  <text:p text:style-name="al">de activiteiten een politieke, godsdienstige of levensbeschouwelijke boodschap hebben;</text:p>
                </text:list-item>
                <text:list-item text:style-override="id1-3-2-2-1-2-28-4">
                  <text:number>4.</text:number>
                  <text:p text:style-name="al">aannemelijk is dat de activiteiten ook zonder subsidie zonder belangrijke vertraging zouden worden uitgevoerd.</text:p>
                </text:list-item>
              </text:list>
              <text:p text:style-name="al">
              <text:span text:style-name="nadrukvet">SANCTIE BIJ TE LAAT OF ONVOLLEDIG INDIENEN AANVRAAG</text:span>
            </text:p>
              <text:p text:style-name="al"/>
              <text:p text:style-name="al">Indien een subsidieontvanger:</text:p>
              <text:list text:style-name="id1-3-2-2-1-2-32">
                <text:list-item text:style-override="id1-3-2-2-1-2-32-1">
                  <text:number>a.</text:number>
                  <text:p text:style-name="al">niet voldoet aan de verplichting de aanvraag tot vaststelling van een subsidie van meer dan € 5.000,- in te dienen, of</text:p>
                </text:list-item>
                <text:list-item text:style-override="id1-3-2-2-1-2-32-2">
                  <text:number>b.</text:number>
                  <text:p text:style-name="al">niet voldoet aan de verplichting de bij die aanvraag behorende stukken voor een bepaalde datum in te dienen, en </text:p>
                </text:list-item>
                <text:list-item text:style-override="id1-3-2-2-1-2-32-3">
                  <text:number>c.</text:number>
                  <text:p text:style-name="al">hij op grond van artikel 4:5 Algemene wet bestuursrecht in de gelegenheid is gesteld de aanvraag of de daarbij behorende stukken alsnog in te dienen, wordt de subsidie wegens het niet naleven van de betreffende verplichting met 5% verlaagd ten opzichte van het bedrag waarop de subsidie anders zou zijn vastgesteld. </text:p>
                </text:list-item>
              </text:list>
            </text:section>
            <text:p text:style-name="hoofdstuk_bottom"/>
          </text:section>
          <text:section text:name="hoofdstuk_id1-3-2-2-2" text:style-name="hoofdstuk">
            <text:p text:style-name="hoofdstuk_kop"><text:span text:style-name="label">HOOFDSTUK</text:span> <text:span text:style-name="nr">2</text:span> KUNST EN CULTUUR</text:p>
            <text:section text:name="artikel_id1-3-2-2-2-2" text:style-name="artikel">
              <text:p text:style-name="artikel_kop_titel"><text:span text:style-name="artikel_kop_label"/> <text:span text:style-name="artikel_kop_nr">2.1</text:span> SUBSIDIABELE ACTIVITEITEN EN VOORWAARDEN</text:p>
              <text:p text:style-name="al">De subsidie kan worden verstrekt voor:</text:p>
              <text:list text:style-name="id1-3-2-2-2-2-3">
                <text:list-item text:style-override="id1-3-2-2-2-2-3-1">
                  <text:number>a.</text:number>
                  <text:p text:style-name="al">bibliotheekwerk;</text:p>
                </text:list-item>
                <text:list-item text:style-override="id1-3-2-2-2-2-3-2">
                  <text:number>b.</text:number>
                  <text:p text:style-name="al">amateuristische muziekbeoefening;</text:p>
                </text:list-item>
                <text:list-item text:style-override="id1-3-2-2-2-2-3-3">
                  <text:number>c.</text:number>
                  <text:p text:style-name="al">kunst en cultuuronderwijs;</text:p>
                </text:list-item>
                <text:list-item text:style-override="id1-3-2-2-2-2-3-4">
                  <text:number>d.</text:number>
                  <text:p text:style-name="al">activiteiten op het gebied van oudheidkunde en van musea;</text:p>
                </text:list-item>
                <text:list-item text:style-override="id1-3-2-2-2-2-3-5">
                  <text:number>e.</text:number>
                  <text:p text:style-name="al">het verzorgen van culturele activiteiten;</text:p>
                </text:list-item>
                <text:list-item text:style-override="id1-3-2-2-2-2-3-6">
                  <text:number>f.</text:number>
                  <text:p text:style-name="al">lokale omroep;</text:p>
                </text:list-item>
                <text:list-item text:style-override="id1-3-2-2-2-2-3-7">
                  <text:number>g.</text:number>
                  <text:p text:style-name="al">theater;</text:p>
                </text:list-item>
                <text:list-item text:style-override="id1-3-2-2-2-2-3-8">
                  <text:number>h.</text:number>
                  <text:p text:style-name="al">coördinatiepunt cultuureducatie;</text:p>
                </text:list-item>
                <text:list-item text:style-override="id1-3-2-2-2-2-3-9">
                  <text:number>i.</text:number>
                  <text:p text:style-name="al">algemene muzikale vorming lessen;</text:p>
                </text:list-item>
                <text:list-item text:style-override="id1-3-2-2-2-2-3-10">
                  <text:number>j.</text:number>
                  <text:p text:style-name="al">literair café;</text:p>
                </text:list-item>
                <text:list-item text:style-override="id1-3-2-2-2-2-3-11">
                  <text:number>k.</text:number>
                  <text:p text:style-name="al">projectorkest jongeren. </text:p>
                </text:list-item>
              </text:list>
            </text:section>
            <text:section text:name="artikel_id1-3-2-2-2-3" text:style-name="artikel">
              <text:p text:style-name="artikel_kop_titel"><text:span text:style-name="artikel_kop_label"/> <text:span text:style-name="artikel_kop_nr">2.2</text:span> SUBSIDIE BIBLIOTHEEKWERK </text:p>
              <text:p text:style-name="al">Subsidie wordt verstrekt voor:</text:p>
              <text:list text:style-name="id1-3-2-2-2-3-3">
                <text:list-item text:style-override="id1-3-2-2-2-3-3-1">
                  <text:number>a.</text:number>
                  <text:p text:style-name="al">het opbouwen en beheren van collecties grafische materialen, audiovisuele media en virtuele en digitale bestanden; bieden van een kennis- en informatievoorziening, die aansluit op de behoeften van de inwoners van Winterswijk;</text:p>
                </text:list-item>
                <text:list-item text:style-override="id1-3-2-2-2-3-3-2">
                  <text:number>b.</text:number>
                  <text:p text:style-name="al">het aanbieden van een boekencollectie die aansluit op het leesgedrag van de inwoners van de gemeente;</text:p>
                </text:list-item>
                <text:list-item text:style-override="id1-3-2-2-2-3-3-3">
                  <text:number>c.</text:number>
                  <text:p text:style-name="al">het verstrekken van inlichtingen en advies aan het publiek, zowel mondeling als digitaal;</text:p>
                </text:list-item>
                <text:list-item text:style-override="id1-3-2-2-2-3-3-4">
                  <text:number>d.</text:number>
                  <text:p text:style-name="al">het verzorgen van activiteiten in het kader van de Kinderboekenweek;</text:p>
                </text:list-item>
                <text:list-item text:style-override="id1-3-2-2-2-3-3-5">
                  <text:number>e.</text:number>
                  <text:p text:style-name="al">educatieve activiteiten op het gebied van media, cultuur en leesbevordering;</text:p>
                </text:list-item>
                <text:list-item text:style-override="id1-3-2-2-2-3-3-6">
                  <text:number>f.</text:number>
                  <text:p text:style-name="al">het bieden van een ontmoetings- en verblijfsplaats waar alle groepen van de samenleving elkaar kunnen treffen in de vorm van een leescafé en activiteiten als lezingen, tentoonstellingen en presentaties;</text:p>
                </text:list-item>
                <text:list-item text:style-override="id1-3-2-2-2-3-3-7">
                  <text:number>g.</text:number>
                  <text:p text:style-name="al">het bieden van faciliteiten aan culturele minderheden, ouderen en jeugd.</text:p>
                </text:list-item>
              </text:list>
            </text:section>
            <text:section text:name="artikel_id1-3-2-2-2-4" text:style-name="artikel">
              <text:p text:style-name="artikel_kop_titel"><text:span text:style-name="artikel_kop_label"/> <text:span text:style-name="artikel_kop_nr">2.3</text:span> AMATEURISTISCHE MUZIEKBEOEFENING </text:p>
              <text:list text:style-name="id1-3-2-2-2-4-2">
                <text:list-item text:style-override="id1-3-2-2-2-4-2">
                  <text:number>1.</text:number>
                  <text:p text:style-name="al">Subsidie wordt verstrekt aan de volgende muziekgezelschappen die tevens rechtspersoon zijn:</text:p>
                  <text:list text:style-name="id1-3-2-2-2-4-2-3">
                    <text:list-item text:style-override="id1-3-2-2-2-4-2-3-1">
                      <text:number>a.</text:number>
                      <text:p text:style-name="al">harmonie-, fanfare- en accordeonverenigingen;</text:p>
                    </text:list-item>
                    <text:list-item text:style-override="id1-3-2-2-2-4-2-3-2">
                      <text:number>b.</text:number>
                      <text:p text:style-name="al">drumbands, malletbands, slagwerkgroepen en majorettepelotons;</text:p>
                    </text:list-item>
                    <text:list-item text:style-override="id1-3-2-2-2-4-2-3-3">
                      <text:number>c.</text:number>
                      <text:p text:style-name="al">symfonieorkesten. </text:p>
                    </text:list-item>
                  </text:list>
                </text:list-item>
                <text:list-item text:style-override="id1-3-2-2-2-4-3">
                  <text:number>2.</text:number>
                  <text:p text:style-name="al">De muziekgezelschappen als bedoeld in het eerste lid voldoen aan de volgende criteria:</text:p>
                  <text:list text:style-name="id1-3-2-2-2-4-3-3">
                    <text:list-item text:style-override="id1-3-2-2-2-4-3-3-1">
                      <text:number>a.</text:number>
                      <text:p text:style-name="al">zij zijn gevestigd in de gemeente Winterswijk;</text:p>
                    </text:list-item>
                    <text:list-item text:style-override="id1-3-2-2-2-4-3-3-2">
                      <text:number>b.</text:number>
                      <text:p text:style-name="al">zij hebben tenminste 12 betalende leden;</text:p>
                    </text:list-item>
                    <text:list-item text:style-override="id1-3-2-2-2-4-3-3-3">
                      <text:number>c.</text:number>
                      <text:p text:style-name="al">zij zijn aangesloten bij een landelijke organisatie of provinciale organisatie die zich de beoefening van muziek ten doel stelt en in dit verband bondsconcoursen organiseert.</text:p>
                    </text:list-item>
                  </text:list>
                </text:list-item>
                <text:list-item text:style-override="id1-3-2-2-2-4-4">
                  <text:number>3.</text:number>
                  <text:p text:style-name="al">Het college kan de subsidieontvanger verplichten tenminste een keer per jaar medewerking te verlenen aan festiviteiten en uitvoeringen op openbare bijeenkomsten, niet zijnde kerkelijke, godsdienstige of politieke bijeenkomsten.</text:p>
                </text:list-item>
                <text:list-item text:style-override="id1-3-2-2-2-4-5">
                  <text:number>4.</text:number>
                  <text:p text:style-name="al">Het college kan de subsidieontvanger één keer in de vijf jaar verplichten deel te nemen aan een door de bond waarbij de aanvrager is aangesloten, erkend concours.</text:p>
                </text:list-item>
                <text:list-item text:style-override="id1-3-2-2-2-4-6">
                  <text:number>5.</text:number>
                  <text:p text:style-name="al">De subsidie voor harmonie-, fanfare- en accordeonverenigingen bedraagt per jaar:</text:p>
                  <text:list text:style-name="id1-3-2-2-2-4-6-3">
                    <text:list-item text:style-override="id1-3-2-2-2-4-6-3-1">
                      <text:number>a.</text:number>
                      <text:p text:style-name="al">bij klassering in de introductie-, vijfde en vierde divisie maximaal € 1.600,-;</text:p>
                    </text:list-item>
                    <text:list-item text:style-override="id1-3-2-2-2-4-6-3-2">
                      <text:number>b.</text:number>
                      <text:p text:style-name="al">bij klassering in de derde divisie maximaal € 1.930,-;</text:p>
                    </text:list-item>
                    <text:list-item text:style-override="id1-3-2-2-2-4-6-3-3">
                      <text:number>c.</text:number>
                      <text:p text:style-name="al">bij klassering in de tweede divisie maximaal € 2.570,-;</text:p>
                    </text:list-item>
                    <text:list-item text:style-override="id1-3-2-2-2-4-6-3-4">
                      <text:number>d.</text:number>
                      <text:p text:style-name="al">bij klassering in de eerste divisie maximaal € 3.200,-.</text:p>
                    </text:list-item>
                  </text:list>
                </text:list-item>
                <text:list-item text:style-override="id1-3-2-2-2-4-7">
                  <text:number>6.</text:number>
                  <text:p text:style-name="al">De subsidie voor drumbands, malletbands, slagwerkgroepen en majorettepelotons bedraagt per jaar:</text:p>
                  <text:list text:style-name="id1-3-2-2-2-4-7-3">
                    <text:list-item text:style-override="id1-3-2-2-2-4-7-3-1">
                      <text:number>a.</text:number>
                      <text:p text:style-name="al">bij klassering in de introductiedivisie maximaal € 530,-;</text:p>
                    </text:list-item>
                    <text:list-item text:style-override="id1-3-2-2-2-4-7-3-2">
                      <text:number>b.</text:number>
                      <text:p text:style-name="al">bij klassering in de jeugddivisie maximaal € 650,-;</text:p>
                    </text:list-item>
                    <text:list-item text:style-override="id1-3-2-2-2-4-7-3-3">
                      <text:number>c.</text:number>
                      <text:p text:style-name="al">bij klassering in de derde divisie maximaal € 745,-;</text:p>
                    </text:list-item>
                    <text:list-item text:style-override="id1-3-2-2-2-4-7-3-4">
                      <text:number>d.</text:number>
                      <text:p text:style-name="al">bij klassering in de tweede divisie maximaal € 870,-;</text:p>
                    </text:list-item>
                    <text:list-item text:style-override="id1-3-2-2-2-4-7-3-5">
                      <text:number>e.</text:number>
                      <text:p text:style-name="al">bij klassering in de eerste divisie maximaal € 1.070,-;</text:p>
                    </text:list-item>
                    <text:list-item text:style-override="id1-3-2-2-2-4-7-3-6">
                      <text:number>f.</text:number>
                      <text:p text:style-name="al">bij klassering in de eredivisie maximaal € 1.270,-.</text:p>
                    </text:list-item>
                  </text:list>
                </text:list-item>
                <text:list-item text:style-override="id1-3-2-2-2-4-8">
                  <text:number>7.</text:number>
                  <text:p text:style-name="al">De subsidie voor symfonieorkesten bedraagt maximaal € 1.930,- per jaar.</text:p>
                </text:list-item>
                <text:list-item text:style-override="id1-3-2-2-2-4-9">
                  <text:number>8.</text:number>
                  <text:p text:style-name="al">De peildatum voor het bepalen van de klassering is 1 januari van het jaar waarin de subsidie wordt aangevraagd.</text:p>
                </text:list-item>
              </text:list>
            </text:section>
            <text:section text:name="artikel_id1-3-2-2-2-5" text:style-name="artikel">
              <text:p text:style-name="artikel_kop_titel"><text:span text:style-name="artikel_kop_label"/> <text:span text:style-name="artikel_kop_nr">2.4</text:span> KUNST EN CULTUURONDERWIJS </text:p>
              <text:p text:style-name="al">Subsidie wordt verstrekt voor het verzorgen van onderwijs op het gebied van muziek, dans en overige uitingen op het gebied van kunst en cultuur, voor zover dit bijdraagt aan de esthetische en culturele vorming van de leerlingen.</text:p>
            </text:section>
            <text:section text:name="artikel_id1-3-2-2-2-6" text:style-name="artikel">
              <text:p text:style-name="artikel_kop_titel"><text:span text:style-name="artikel_kop_label"/> <text:span text:style-name="artikel_kop_nr">2.5</text:span> OUDHEIDKUNDE EN MUSEA </text:p>
              <text:p text:style-name="al">Subsidie wordt verstrekt voor de exploitatie van een museum en het beheer van de collectie.</text:p>
            </text:section>
            <text:section text:name="artikel_id1-3-2-2-2-7" text:style-name="artikel">
              <text:p text:style-name="artikel_kop_titel"><text:span text:style-name="artikel_kop_label"/> <text:span text:style-name="artikel_kop_nr">2.6</text:span> CULTURELE ACTIVITEITEN </text:p>
              <text:p text:style-name="al">Subsidie wordt verstrekt voor:</text:p>
              <text:list text:style-name="id1-3-2-2-2-7-3">
                <text:list-item text:style-override="id1-3-2-2-2-7-3-1">
                  <text:number>a.</text:number>
                  <text:p text:style-name="al">de bestudering en het documenteren van de streekcultuur van de Achterhoek en de Liemers;</text:p>
                </text:list-item>
                <text:list-item text:style-override="id1-3-2-2-2-7-3-2">
                  <text:number>b.</text:number>
                  <text:p text:style-name="al">het versterken van de verbinding tussen cultuur en erfgoed;</text:p>
                </text:list-item>
                <text:list-item text:style-override="id1-3-2-2-2-7-3-3">
                  <text:number>c.</text:number>
                  <text:p text:style-name="al">het stimuleren van vernieuwende activiteiten die afwijken van algemeen gebruikelijke. Het moet hierbij gaan om een publieksactiviteit. De subsidie voor deze activiteiten is eenmalig met een maximum van € 1.000,-.</text:p>
                </text:list-item>
              </text:list>
            </text:section>
            <text:section text:name="artikel_id1-3-2-2-2-8" text:style-name="artikel">
              <text:p text:style-name="artikel_kop_titel"><text:span text:style-name="artikel_kop_label"/> <text:span text:style-name="artikel_kop_nr">2.7</text:span> LOKALE OMROEP</text:p>
              <text:p text:style-name="al">Subsidie kan worden verstrekt aan een lokale omroep die gevestigd is in Winterswijk. De lokale omroep moet voldoen aan de bepalingen van de Mediawet. </text:p>
            </text:section>
            <text:section text:name="artikel_id1-3-2-2-2-9" text:style-name="artikel">
              <text:p text:style-name="artikel_kop_titel"><text:span text:style-name="artikel_kop_label"/> <text:span text:style-name="artikel_kop_nr">2.8</text:span> THEATER</text:p>
              <text:p text:style-name="al">Subsidie kan worden verstrekt voor het exploiteren van een schouwburg met als doel het organiseren van culturele en andere activiteiten en de bevordering van de belangstelling voor podiumkunst.</text:p>
            </text:section>
            <text:p text:style-name="hoofdstuk_bottom"/>
          </text:section>
          <text:section text:name="hoofdstuk_id1-3-2-2-3" text:style-name="hoofdstuk">
            <text:p text:style-name="hoofdstuk_kop"><text:span text:style-name="label">HOOFDSTUK</text:span> <text:span text:style-name="nr">3</text:span> JEUGD EN JONGEREN </text:p>
            <text:section text:name="artikel_id1-3-2-2-3-2" text:style-name="artikel">
              <text:p text:style-name="artikel_kop_titel"><text:span text:style-name="artikel_kop_label"/> <text:span text:style-name="artikel_kop_nr">3.1</text:span> SUBSIDIABELE ACTIVITEITEN</text:p>
              <text:p text:style-name="al">De subsidie kan worden verstrekt voor:</text:p>
              <text:list text:style-name="id1-3-2-2-3-2-3">
                <text:list-item text:style-override="id1-3-2-2-3-2-3-1">
                  <text:number>a.</text:number>
                  <text:p text:style-name="al">jeugd- en jongerenwerk; </text:p>
                </text:list-item>
                <text:list-item text:style-override="id1-3-2-2-3-2-3-2">
                  <text:number>b.</text:number>
                  <text:p text:style-name="al">vrijwilligers speeltuinwerk;</text:p>
                </text:list-item>
                <text:list-item text:style-override="id1-3-2-2-3-2-3-3">
                  <text:number>c.</text:number>
                  <text:p text:style-name="al">investeringen en onderhoud jeugdaccommodaties/speeltoestellen, vrijwilligers jeugd- en jongerenwerk en speeltuinwerk;</text:p>
                </text:list-item>
                <text:list-item text:style-override="id1-3-2-2-3-2-3-4">
                  <text:number>d.</text:number>
                  <text:p text:style-name="al">peuteropvang;</text:p>
                </text:list-item>
                <text:list-item text:style-override="id1-3-2-2-3-2-3-5">
                  <text:number>e.</text:number>
                  <text:p text:style-name="al">voorschoolse educatie;</text:p>
                </text:list-item>
                <text:list-item text:style-override="id1-3-2-2-3-2-3-6">
                  <text:number>f.</text:number>
                  <text:p text:style-name="al">verlengde schooldag / naschools aanbod; </text:p>
                </text:list-item>
                <text:list-item text:style-override="id1-3-2-2-3-2-3-7">
                  <text:number>g.</text:number>
                  <text:p text:style-name="al">jeugdwerk voor kinderen en jongeren met een lichamelijke of verstandelijke beperking;</text:p>
                </text:list-item>
                <text:list-item text:style-override="id1-3-2-2-3-2-3-8">
                  <text:number>h.</text:number>
                  <text:p text:style-name="al">preventieve opvoed- en opgroeiactiviteiten.</text:p>
                </text:list-item>
              </text:list>
            </text:section>
            <text:section text:name="artikel_id1-3-2-2-3-3" text:style-name="artikel">
              <text:p text:style-name="artikel_kop_titel"><text:span text:style-name="artikel_kop_label"/> <text:span text:style-name="artikel_kop_nr">3.2</text:span> SUBSIDIE JEUGD- EN JONGERENWERK </text:p>
              <text:list text:style-name="id1-3-2-2-3-3-2">
                <text:list-item text:style-override="id1-3-2-2-3-3-2">
                  <text:number>1.</text:number>
                  <text:p text:style-name="al">Subsidie wordt verstrekt voor:</text:p>
                  <text:list text:style-name="id1-3-2-2-3-3-2-3">
                    <text:list-item text:style-override="id1-3-2-2-3-3-2-3-1">
                      <text:number>a.</text:number>
                      <text:p text:style-name="al">het uitvoeren van doelstellingen die passen binnen het gemeentelijk jeugdbeleid zoals het stimuleren van vernieuwende activiteiten en ontwikkelingen;</text:p>
                    </text:list-item>
                    <text:list-item text:style-override="id1-3-2-2-3-3-2-3-2">
                      <text:number>b.</text:number>
                      <text:p text:style-name="al">de instandhouding van jeugdaccommodaties; </text:p>
                    </text:list-item>
                    <text:list-item text:style-override="id1-3-2-2-3-3-2-3-3">
                      <text:number>c.</text:number>
                      <text:p text:style-name="al">het organiseren en uitvoeren van scoutingactiviteiten voor jeugdigen en jongeren;</text:p>
                    </text:list-item>
                    <text:list-item text:style-override="id1-3-2-2-3-3-2-3-4">
                      <text:number>d.</text:number>
                      <text:p text:style-name="al">het organiseren van kinderzomervakantie activiteiten;</text:p>
                    </text:list-item>
                    <text:list-item text:style-override="id1-3-2-2-3-3-2-3-5">
                      <text:number>e.</text:number>
                      <text:p text:style-name="al">aankoop en verbetering van jeugdaccommodaties.</text:p>
                    </text:list-item>
                  </text:list>
                </text:list-item>
                <text:list-item text:style-override="id1-3-2-2-3-3-3">
                  <text:number>2.</text:number>
                  <text:p text:style-name="al">Subsidie wordt verstrekt aan een rechtspersoon en die open en algemeen toegankelijke activiteiten jeugd- en jongerenactiviteiten aanbiedt.</text:p>
                </text:list-item>
                <text:list-item text:style-override="id1-3-2-2-3-3-4">
                  <text:number>3.</text:number>
                  <text:p text:style-name="al">Voor scoutingactiviteiten moet de subsidieontvanger aangesloten zijn bij scouting Nederland.</text:p>
                </text:list-item>
                <text:list-item text:style-override="id1-3-2-2-3-3-5">
                  <text:number>4.</text:number>
                  <text:p text:style-name="al">Voor de instandhouding van een jeugd- en jongerenaccommodatie wordt een subsidie verstrekt van € 1.500,00.</text:p>
                </text:list-item>
                <text:list-item text:style-override="id1-3-2-2-3-3-6">
                  <text:number>5.</text:number>
                  <text:p text:style-name="al">Voor scoutingactiviteiten wordt per lid een subsidie verstrekt van € 25,00 per jeugdlid tot en met 21 jaar. De peildatum voor het vaststellen van het aantal leden is 1 januari van het jaar waarin de subsidie wordt aangevraagd.</text:p>
                </text:list-item>
                <text:list-item text:style-override="id1-3-2-2-3-3-7">
                  <text:number>6.</text:number>
                  <text:p text:style-name="al">Voor het organiseren van kinderzomervakantie activiteiten wordt een subsidie verstrekt van € 6.300,00.</text:p>
                </text:list-item>
              </text:list>
            </text:section>
            <text:section text:name="artikel_id1-3-2-2-3-4" text:style-name="artikel">
              <text:p text:style-name="artikel_kop_titel"><text:span text:style-name="artikel_kop_label"/> <text:span text:style-name="artikel_kop_nr">3.3</text:span> VRIJWILLIGERS SPEELTUINWERK</text:p>
              <text:list text:style-name="id1-3-2-2-3-4-2">
                <text:list-item text:style-override="id1-3-2-2-3-4-2">
                  <text:number>1.</text:number>
                  <text:p text:style-name="al">Subsidie wordt verstrekt voor:</text:p>
                  <text:list text:style-name="id1-3-2-2-3-4-2-3">
                    <text:list-item text:style-override="id1-3-2-2-3-4-2-3-1">
                      <text:number>a.</text:number>
                      <text:p text:style-name="al">het ondersteunen en adviseren van speeltuinverenigingen en speeltuinstichtingen;</text:p>
                    </text:list-item>
                    <text:list-item text:style-override="id1-3-2-2-3-4-2-3-2">
                      <text:number>b.</text:number>
                      <text:p text:style-name="al">aankoop en verbetering van speeltoestellen en accommodaties.</text:p>
                    </text:list-item>
                  </text:list>
                </text:list-item>
                <text:list-item text:style-override="id1-3-2-2-3-4-3">
                  <text:number>2.</text:number>
                  <text:p text:style-name="al">Subsidie wordt verstrekt aan een rechtspersoon die aangesloten is bij de NUSO.</text:p>
                </text:list-item>
                <text:list-item text:style-override="id1-3-2-2-3-4-4">
                  <text:number>3.</text:number>
                  <text:p text:style-name="al">Voor de instandhouding van een speeltuin wordt een subsidie per kind tot en met 14 jaar in het voedingsgebied van de speeltuinvereniging of speeltuinstichting verstrekt.</text:p>
                </text:list-item>
                <text:list-item text:style-override="id1-3-2-2-3-4-5">
                  <text:number>4.</text:number>
                  <text:p text:style-name="al">De kom van Winterswijk is opgedeeld in 5 voedingsgebieden, elk gebied is gekoppeld aan één speeltuin.</text:p>
                </text:list-item>
                <text:list-item text:style-override="id1-3-2-2-3-4-6">
                  <text:number>5.</text:number>
                  <text:p text:style-name="al">De subsidie per kind wordt berekend door het beschikbare subsidiebedrag te delen door het aantal kinderen tot en met 14 jaar.</text:p>
                </text:list-item>
                <text:list-item text:style-override="id1-3-2-2-3-4-7">
                  <text:number>6.</text:number>
                  <text:p text:style-name="al">De peildatum voor het vaststellen van het aantal kinderen in het voedingsgebied is 1 januari van het jaar waarin de subsidie wordt aangevraagd.</text:p>
                </text:list-item>
              </text:list>
            </text:section>
            <text:section text:name="artikel_id1-3-2-2-3-5" text:style-name="artikel">
              <text:p text:style-name="artikel_kop_titel"><text:span text:style-name="artikel_kop_label"/> <text:span text:style-name="artikel_kop_nr">3.4</text:span> SPEELTOESTELLEN</text:p>
              <text:list text:style-name="id1-3-2-2-3-5-2">
                <text:list-item text:style-override="id1-3-2-2-3-5-2">
                  <text:number>1.</text:number>
                  <text:p text:style-name="al">Een subsidie wordt verstrekt aan:</text:p>
                  <text:list text:style-name="id1-3-2-2-3-5-2-3">
                    <text:list-item text:style-override="id1-3-2-2-3-5-2-3-1">
                      <text:number>a.</text:number>
                      <text:p text:style-name="al">scholen gevestigd in Winterswijk, waarvan de schoolpleinen buiten schooltijd openbaar toegankelijk zijn;</text:p>
                    </text:list-item>
                    <text:list-item text:style-override="id1-3-2-2-3-5-2-3-2">
                      <text:number>b.</text:number>
                      <text:p text:style-name="al">speeltuinverenigingen en speeltuinstichtingen die gevestigd zijn in Winterswijk.</text:p>
                    </text:list-item>
                  </text:list>
                </text:list-item>
                <text:list-item text:style-override="id1-3-2-2-3-5-3">
                  <text:number>2.</text:number>
                  <text:p text:style-name="al">De hoogte van de subsidie voor de aanschaf van speeltoestellen bedraagt 25% van de aanschafwaarde met een maximum van € 4.000,- per speeltoestel, voor maximaal één speeltoestel per jaar. </text:p>
                </text:list-item>
              </text:list>
            </text:section>
            <text:section text:name="artikel_id1-3-2-2-3-6" text:style-name="artikel">
              <text:p text:style-name="artikel_kop_titel"><text:span text:style-name="artikel_kop_label"/> <text:span text:style-name="artikel_kop_nr">3.5</text:span> JEUGDACCOMMODATIES</text:p>
              <text:list text:style-name="id1-3-2-2-3-6-2">
                <text:list-item text:style-override="id1-3-2-2-3-6-2">
                  <text:number>1.</text:number>
                  <text:p text:style-name="al">Een subsidie wordt verstrekt voor het bouwen en / of verbouwen van jeugdaccommodaties.</text:p>
                </text:list-item>
                <text:list-item text:style-override="id1-3-2-2-3-6-3">
                  <text:number>2.</text:number>
                  <text:p text:style-name="al">Subsidie wordt verstrekt aan de rechtspersoon die de betreffende jeugdaccommodatie in stand houdt.</text:p>
                </text:list-item>
                <text:list-item text:style-override="id1-3-2-2-3-6-4">
                  <text:number>3.</text:number>
                  <text:p text:style-name="al">De hoogte van de subsidie bedraagt 25% van de goedgekeurde kosten met een maximum van € 50.000,- per te bouwen of te verbouwen jeugdaccommodatie. </text:p>
                </text:list-item>
              </text:list>
            </text:section>
            <text:section text:name="artikel_id1-3-2-2-3-7" text:style-name="artikel">
              <text:p text:style-name="artikel_kop_titel"><text:span text:style-name="artikel_kop_label"/> <text:span text:style-name="artikel_kop_nr">3.6</text:span> PEUTEROPVANG</text:p>
              <text:list text:style-name="id1-3-2-2-3-7-2">
                <text:list-item text:style-override="id1-3-2-2-3-7-2">
                  <text:number>1.</text:number>
                  <text:p text:style-name="al">Voor de opvang van peuters van ouders die geen kinderopvangtoeslag op grond van de Wet kinderopvang kunnen verkrijgen, wordt een subsidie verstrekt aan een peuteropvang verlenende aanbieder.</text:p>
                </text:list-item>
                <text:list-item text:style-override="id1-3-2-2-3-7-3">
                  <text:number>2.</text:number>
                  <text:p text:style-name="al">De subsidie bestaat uit een vast bedrag per kind per uur dat peuteropvang wordt geboden.</text:p>
                </text:list-item>
                <text:list-item text:style-override="id1-3-2-2-3-7-4">
                  <text:number>3.</text:number>
                  <text:p text:style-name="al">De subsidie wordt alleen verleend als:</text:p>
                  <text:list text:style-name="id1-3-2-2-3-7-4-3">
                    <text:list-item text:style-override="id1-3-2-2-3-7-4-3-1">
                      <text:number>a.</text:number>
                      <text:p text:style-name="al">de peuteropvang plaatsvindt in de gemeente Winterswijk;</text:p>
                    </text:list-item>
                    <text:list-item text:style-override="id1-3-2-2-3-7-4-3-2">
                      <text:number>b.</text:number>
                      <text:p text:style-name="al">de peuteropvang bijdraagt aan het optimaliseren van de ontwikkelingskansen van peuters door middel van spelen, ontwikkelen en ontmoeten;</text:p>
                    </text:list-item>
                    <text:list-item text:style-override="id1-3-2-2-3-7-4-3-3">
                      <text:number>c.</text:number>
                      <text:p text:style-name="al">de aanvrager werkt met een ontwikkelingsvolgmodel;</text:p>
                    </text:list-item>
                    <text:list-item text:style-override="id1-3-2-2-3-7-4-3-4">
                      <text:number>d.</text:number>
                      <text:p text:style-name="al">de aanvrager deelneemt aan zorg- en signaleringsstructuren;</text:p>
                    </text:list-item>
                    <text:list-item text:style-override="id1-3-2-2-3-7-4-3-5">
                      <text:number>e.</text:number>
                      <text:p text:style-name="al">de aanvrager een pedagogisch beleidsplan voor de betreffende peuterspeelzaal heeft vastgesteld.</text:p>
                    </text:list-item>
                  </text:list>
                </text:list-item>
                <text:list-item text:style-override="id1-3-2-2-3-7-5">
                  <text:number>4.</text:number>
                  <text:p text:style-name="al">Per kind worden maximaal 10 opvanguren per week gesubsidieerd.</text:p>
                </text:list-item>
                <text:list-item text:style-override="id1-3-2-2-3-7-6">
                  <text:number>5.</text:number>
                  <text:p text:style-name="al">Per jaar stelt het college bij de subsidieverlening het maximum aantal uren vast waarvoor een subsidie kan worden verkregen.</text:p>
                </text:list-item>
                <text:list-item text:style-override="id1-3-2-2-3-7-7">
                  <text:number>6.</text:number>
                  <text:p text:style-name="al">Bij het bepalen van het maximale subsidiebedrag dat een aanvrager kan ontvangen, maakt het college een inschatting van de redelijkerwijs te verwachten omvang van de peuteropvang door de subsidie-aanvrager. Daarbij worden de gegevens uit voorgaande jaren betrokken.</text:p>
                </text:list-item>
                <text:list-item text:style-override="id1-3-2-2-3-7-8">
                  <text:number>7.</text:number>
                  <text:p text:style-name="al">De ouderbijdrage voor een kind op de peuteropvang is niet hoger dan de minimale bijdrage volgens de Wet OKE.</text:p>
                </text:list-item>
                <text:list-item text:style-override="id1-3-2-2-3-7-9">
                  <text:number>8.</text:number>
                  <text:p text:style-name="al">In de administratie van de ontvanger van een subsidie voor peuteropvang moet een scheiding zijn aangebracht tussen de peuteropvang die wordt gefinancierd door de gemeente en ouders en de peuteropvang die wordt gefinancierd op grond van de Wet kinderopvang.</text:p>
                </text:list-item>
              </text:list>
            </text:section>
            <text:section text:name="artikel_id1-3-2-2-3-8" text:style-name="artikel">
              <text:p text:style-name="artikel_kop_titel"><text:span text:style-name="artikel_kop_label"/> <text:span text:style-name="artikel_kop_nr">3.7</text:span> VOORSCHOOLSE EDUCATIE</text:p>
              <text:list text:style-name="id1-3-2-2-3-8-2">
                <text:list-item text:style-override="id1-3-2-2-3-8-2">
                  <text:number>1.</text:number>
                  <text:p text:style-name="al">Subsidie wordt verstrekt voor:</text:p>
                  <text:list text:style-name="id1-3-2-2-3-8-2-3">
                    <text:list-item text:style-override="id1-3-2-2-3-8-2-3-1">
                      <text:number>a.</text:number>
                      <text:p text:style-name="al">het verzorgen van een voorschools educatieprogramma voor kinderen die behoren tot de doelgroep en die gebruik maken van een voorschoolse voorziening of van een instelling met een erkend voor- en vroegschools educatieprogramma;</text:p>
                    </text:list-item>
                    <text:list-item text:style-override="id1-3-2-2-3-8-2-3-2">
                      <text:number>b.</text:number>
                      <text:p text:style-name="al">de kosten van de inzet van extra personeel dat nodig is voor de uitvoering van het voorschoolse educatieprogramma op de peuteropvang;</text:p>
                    </text:list-item>
                    <text:list-item text:style-override="id1-3-2-2-3-8-2-3-3">
                      <text:number>c.</text:number>
                      <text:p text:style-name="al">ouderparticipatie bij de uitvoering van het voorschoolse educatieprogramma;</text:p>
                    </text:list-item>
                    <text:list-item text:style-override="id1-3-2-2-3-8-2-3-4">
                      <text:number>d.</text:number>
                      <text:p text:style-name="al">de toeleiding van doelgroepkinderen naar een voorschoolse voorziening met een voor- en vroegschoolse educatieprogramma;</text:p>
                    </text:list-item>
                    <text:list-item text:style-override="id1-3-2-2-3-8-2-3-5">
                      <text:number>e.</text:number>
                      <text:p text:style-name="al">het aanschaffen van lesmethoden voor de uitvoering van een voorschools educatieprogramma;</text:p>
                    </text:list-item>
                    <text:list-item text:style-override="id1-3-2-2-3-8-2-3-6">
                      <text:number>f.</text:number>
                      <text:p text:style-name="al">de inzet van een pedagogisch beleidsmedewerker en coach;</text:p>
                    </text:list-item>
                    <text:list-item text:style-override="id1-3-2-2-3-8-2-3-7">
                      <text:number>g.</text:number>
                      <text:p text:style-name="al">de vergoeding van de ouderbijdrage die wordt betaald voor het derde en vierde dagdeel voor doelgroepkinderen op een door de gemeente gesubsidieerde peuteropvangplaats.</text:p>
                    </text:list-item>
                  </text:list>
                </text:list-item>
                <text:list-item text:style-override="id1-3-2-2-3-8-3">
                  <text:number>2.</text:number>
                  <text:p text:style-name="al">Op basis van de beoordeling door het consultatiebureau, wordt bepaald of een kind tot de doelgroep behoort.</text:p>
                </text:list-item>
                <text:list-item text:style-override="id1-3-2-2-3-8-4">
                  <text:number>3.</text:number>
                  <text:p text:style-name="al">De subsidie wordt verstrekt aan aanbieders van peuteropvang, aanbieders van kinderopvang of instellingen met een erkend voorschools educatieprogramma.</text:p>
                </text:list-item>
                <text:list-item text:style-override="id1-3-2-2-3-8-5">
                  <text:number>4.</text:number>
                  <text:p text:style-name="al">Subsidieontvanger registreert de ingeschreven doelgroepkinderen overeenkomstig de doelgroep definitie.</text:p>
                </text:list-item>
                <text:list-item text:style-override="id1-3-2-2-3-8-6">
                  <text:number>5.</text:number>
                  <text:p text:style-name="al">Subsidieontvanger monitort het aantal doelgroepkinderen dat gebruik maakt van het voorschoolse educatieprogramma.</text:p>
                </text:list-item>
              </text:list>
            </text:section>
            <text:section text:name="artikel_id1-3-2-2-3-9" text:style-name="artikel">
              <text:p text:style-name="artikel_kop_titel"><text:span text:style-name="artikel_kop_label"/> <text:span text:style-name="artikel_kop_nr">3.8</text:span> VERLENGDE SCHOOLDAG / NASCHOOLS AANBOD</text:p>
              <text:list text:style-name="id1-3-2-2-3-9-2">
                <text:list-item text:style-override="id1-3-2-2-3-9-2">
                  <text:number>1.</text:number>
                  <text:p text:style-name="al">Subsidie wordt verstrekt aan een kinderopvangorganisatie ten behoeve van het uitvoeren van een verlengde schooldag ter stimulering van gelijke kansen voor ieder kind om hun talenten te ontdekken ontwikkelen. </text:p>
                </text:list-item>
                <text:list-item text:style-override="id1-3-2-2-3-9-3">
                  <text:number>2.</text:number>
                  <text:p text:style-name="al">De subsidie wordt alleen verleend als: </text:p>
                  <text:list text:style-name="id1-3-2-2-3-9-3-3">
                    <text:list-item text:style-override="id1-3-2-2-3-9-3-3-1">
                      <text:number>a.</text:number>
                      <text:p text:style-name="al">de verlengde schooldag plaatsvindt in de gemeente Winterswijk;</text:p>
                    </text:list-item>
                    <text:list-item text:style-override="id1-3-2-2-3-9-3-3-2">
                      <text:number>b.</text:number>
                      <text:p text:style-name="al">de verlengde schooldag bijdraagt aan het optimaliseren van de ontwikkelingskansen en talenten van kinderen op de basisschool.</text:p>
                    </text:list-item>
                  </text:list>
                </text:list-item>
              </text:list>
            </text:section>
            <text:section text:name="artikel_id1-3-2-2-3-10" text:style-name="artikel">
              <text:p text:style-name="artikel_kop_titel"><text:span text:style-name="artikel_kop_label"/> <text:span text:style-name="artikel_kop_nr">3.9</text:span> KINDEREN EN JONGEREN MET EEN LICHAMELIJKE / VERSTANDELIJKE BEPERKING</text:p>
              <text:list text:style-name="id1-3-2-2-3-10-2">
                <text:list-item text:style-override="id1-3-2-2-3-10-2">
                  <text:number>1.</text:number>
                  <text:p text:style-name="al">Subsidie wordt verstrekt voor het organiseren van activiteiten voor kinderen en jongeren met een lichamelijke of verstandelijke beperking.</text:p>
                </text:list-item>
                <text:list-item text:style-override="id1-3-2-2-3-10-3">
                  <text:number>2.</text:number>
                  <text:p text:style-name="al">Voor de activiteiten zoals bedoeld in dit artikel wordt een subsidie van maximaal € 5.000,00 per kalenderjaar verstrekt.</text:p>
                </text:list-item>
              </text:list>
            </text:section>
            <text:section text:name="artikel_id1-3-2-2-3-11" text:style-name="artikel">
              <text:p text:style-name="artikel_kop_titel"><text:span text:style-name="artikel_kop_label"/> <text:span text:style-name="artikel_kop_nr">3.10</text:span> PREVENTIE OPVOED-, OPGROEI- EN GEZONDHEIDSBEVORDERENDE ACTIVITEITEN</text:p>
              <text:list text:style-name="id1-3-2-2-3-11-2">
                <text:list-item text:style-override="id1-3-2-2-3-11-2">
                  <text:number>1.</text:number>
                  <text:p text:style-name="al">Subsidie wordt verstrekt voor activiteiten gericht op opvoed- en opgroeiondersteuning, individueel of groepsgericht daar waar lacunes zitten in het bestaande hulpaanbod.</text:p>
                </text:list-item>
                <text:list-item text:style-override="id1-3-2-2-3-11-3">
                  <text:number>2.</text:number>
                  <text:p text:style-name="al">De activiteiten genoemd in lid 1 versterken de eigen kracht en dragen bij aan het gezond, stabiel en veilig opgroeien van kinderen en jongeren tot en met 23 jaar. De activiteiten zijn, indien van toepassing, nadrukkelijk verbonden en afgestemd met het sociaal team.</text:p>
                </text:list-item>
                <text:list-item text:style-override="id1-3-2-2-3-11-4">
                  <text:number>3.</text:number>
                  <text:p text:style-name="al">Subsidie wordt verstrekt voor activiteiten die de maatschappelijke deelname bevorderen gericht op begeleiding van schoolgaande en schoolverlatende jongeren individueel of groepsgericht daar waar lacunes zitten in het bestaande hulpaanbod. </text:p>
                </text:list-item>
                <text:list-item text:style-override="id1-3-2-2-3-11-5">
                  <text:number>4.</text:number>
                  <text:p text:style-name="al">Subsidie voor preventieve opvoed-, opgroei-, en gezondheidsbevorderende activiteiten wordt verstrekt aan een rechtspersoon die werkt met professionals/jeugdwerkers met een passende beroepsopleiding.</text:p>
                </text:list-item>
              </text:list>
            </text:section>
            <text:p text:style-name="hoofdstuk_bottom"/>
          </text:section>
          <text:section text:name="hoofdstuk_id1-3-2-2-4" text:style-name="hoofdstuk">
            <text:p text:style-name="hoofdstuk_kop"><text:span text:style-name="label">HOOFDSTUK</text:span> <text:span text:style-name="nr">4</text:span> VOLKSGEZONDHEID</text:p>
            <text:section text:name="artikel_id1-3-2-2-4-2" text:style-name="artikel">
              <text:p text:style-name="artikel_kop_titel"><text:span text:style-name="artikel_kop_label"/> <text:span text:style-name="artikel_kop_nr">4.1</text:span> SUBSIDIABELE ACTIVITEITEN JEUGDGEZONDHEIDSZORG</text:p>
              <text:p text:style-name="al">Subsidie wordt verstrekt voor activiteiten op het gebied van jeugdgezondheidszorg voor de doelgroep van 0 tot en met 18 jaar.</text:p>
            </text:section>
            <text:section text:name="artikel_id1-3-2-2-4-3" text:style-name="artikel">
              <text:p text:style-name="artikel_kop_titel"><text:span text:style-name="artikel_kop_label"/> <text:span text:style-name="artikel_kop_nr">4.2</text:span> OVERIGE GEZONDHEIDSBEVORDERENDE ACTIVITEITEN</text:p>
              <text:p text:style-name="al">Subsidie wordt verstrekt voor activiteiten gericht op het bevorderen van een gezonde leefstijl.</text:p>
            </text:section>
            <text:section text:name="artikel_id1-3-2-2-4-4" text:style-name="artikel">
              <text:p text:style-name="artikel_kop_titel"><text:span text:style-name="artikel_kop_label"/> <text:span text:style-name="artikel_kop_nr">4.3</text:span> AUTOMATISCHE DEFIBRILATOR NETWERK (AED)</text:p>
              <text:p text:style-name="al">Subsidie wordt verstrekt voor activiteiten gericht op het in stand houden en uitbreiden van een AED netwerk en het werven en scholen van burgerhulpverleners.</text:p>
            </text:section>
            <text:section text:name="artikel_id1-3-2-2-4-5" text:style-name="artikel">
              <text:p text:style-name="artikel_kop_titel"><text:span text:style-name="artikel_kop_label"/> <text:span text:style-name="artikel_kop_nr">4.4</text:span> EHBO-VERENIGINGEN</text:p>
              <text:p text:style-name="al">Subsidie wordt verstrekt voor de aanschaf van les- en oefenmaterialen ter bevordering van de EHBO-lessen.</text:p>
            </text:section>
            <text:p text:style-name="hoofdstuk_bottom"/>
          </text:section>
          <text:section text:name="hoofdstuk_id1-3-2-2-5" text:style-name="hoofdstuk">
            <text:p text:style-name="hoofdstuk_kop"><text:span text:style-name="label">HOOFDSTUK</text:span> <text:span text:style-name="nr">5</text:span> MAATSCHAPPELIJKE ONDERSTEUNING</text:p>
            <text:section text:name="artikel_id1-3-2-2-5-2" text:style-name="artikel">
              <text:p text:style-name="artikel_kop_titel"><text:span text:style-name="artikel_kop_label"/> <text:span text:style-name="artikel_kop_nr">5.1</text:span> SUBSIDIE WORDT VERSTREKT VOOR:</text:p>
              <text:list text:style-name="id1-3-2-2-5-2-2">
                <text:list-item text:style-override="id1-3-2-2-5-2-2-1">
                  <text:number>a.</text:number>
                  <text:p text:style-name="al">nazorg aan slachtoffers;</text:p>
                </text:list-item>
                <text:list-item text:style-override="id1-3-2-2-5-2-2-2">
                  <text:number>b.</text:number>
                  <text:p text:style-name="al">participatie van ouderen;</text:p>
                </text:list-item>
                <text:list-item text:style-override="id1-3-2-2-5-2-2-3">
                  <text:number>c.</text:number>
                  <text:p text:style-name="al">het in stand houden van een vrijwilligerspunt;</text:p>
                </text:list-item>
                <text:list-item text:style-override="id1-3-2-2-5-2-2-4">
                  <text:number>d.</text:number>
                  <text:p text:style-name="al">belangenbehartiging buurtschappen;</text:p>
                </text:list-item>
                <text:list-item text:style-override="id1-3-2-2-5-2-2-5">
                  <text:number>e.</text:number>
                  <text:p text:style-name="al">participatie van mensen met een beperking;</text:p>
                </text:list-item>
                <text:list-item text:style-override="id1-3-2-2-5-2-2-6">
                  <text:number>f.</text:number>
                  <text:p text:style-name="al">leefbaarheid;</text:p>
                </text:list-item>
                <text:list-item text:style-override="id1-3-2-2-5-2-2-7">
                  <text:number>g.</text:number>
                  <text:p text:style-name="al">ondersteuning mantelzorgers in de geestelijke gezondheidszorg;</text:p>
                </text:list-item>
                <text:list-item text:style-override="id1-3-2-2-5-2-2-8">
                  <text:number>h.</text:number>
                  <text:p text:style-name="al">het in standhouden van een voedselbank;</text:p>
                </text:list-item>
                <text:list-item text:style-override="id1-3-2-2-5-2-2-9">
                  <text:number>i.</text:number>
                  <text:p text:style-name="al">het in standhouden van een kledingbank;</text:p>
                </text:list-item>
                <text:list-item text:style-override="id1-3-2-2-5-2-2-10">
                  <text:number>j.</text:number>
                  <text:p text:style-name="al">het bevorderen van financiële zelfredzaamheid en bestrijding van armoede;</text:p>
                </text:list-item>
                <text:list-item text:style-override="id1-3-2-2-5-2-2-11">
                  <text:number>k.</text:number>
                  <text:p text:style-name="al">vrijwillige terminale zorg;</text:p>
                </text:list-item>
                <text:list-item text:style-override="id1-3-2-2-5-2-2-12">
                  <text:number>l.</text:number>
                  <text:p text:style-name="al">tegengaan van huiselijk geweld en kindermishandeling;</text:p>
                </text:list-item>
                <text:list-item text:style-override="id1-3-2-2-5-2-2-13">
                  <text:number>m.</text:number>
                  <text:p text:style-name="al">buurtbemiddeling.</text:p>
                </text:list-item>
              </text:list>
            </text:section>
            <text:section text:name="artikel_id1-3-2-2-5-3" text:style-name="artikel">
              <text:p text:style-name="artikel_kop_titel"><text:span text:style-name="artikel_kop_label"/> <text:span text:style-name="artikel_kop_nr">5.2</text:span> NAZORG AAN SLACHTOFFERS </text:p>
              <text:p text:style-name="al">Subsidiabele activiteiten op het gebied van nazorg aan slachtoffers en nabestaanden van een misdrijf, verkeersongeval of ramp zijn gericht op emotionele hulp, begeleiden van een slachtoffer bij het strafproces en helpen bij procedure ter verkrijging van schadevergoeding.</text:p>
            </text:section>
            <text:section text:name="artikel_id1-3-2-2-5-4" text:style-name="artikel">
              <text:p text:style-name="artikel_kop_titel"><text:span text:style-name="artikel_kop_label"/> <text:span text:style-name="artikel_kop_nr">5.3</text:span> OUDEREN (60 JAAR EN OUDER)</text:p>
              <text:list text:style-name="id1-3-2-2-5-4-2">
                <text:list-item text:style-override="id1-3-2-2-5-4-2">
                  <text:number>1.</text:number>
                  <text:p text:style-name="al">Subsidie wordt verstrekt voor :</text:p>
                  <text:list text:style-name="id1-3-2-2-5-4-2-3">
                    <text:list-item text:style-override="id1-3-2-2-5-4-2-3-1">
                      <text:number>a.</text:number>
                      <text:p text:style-name="al">het organiseren van een ouderendag die één keer per twee jaar plaatsvindt;</text:p>
                    </text:list-item>
                    <text:list-item text:style-override="id1-3-2-2-5-4-2-3-2">
                      <text:number>b.</text:number>
                      <text:p text:style-name="al">activiteiten vrijwillige ouderenadviseurs;</text:p>
                    </text:list-item>
                    <text:list-item text:style-override="id1-3-2-2-5-4-2-3-3">
                      <text:number>c.</text:number>
                      <text:p text:style-name="al">de belangenbehartiging van alle ouderen in Winterswijk (betreft het welzijn van ouderen).</text:p>
                    </text:list-item>
                  </text:list>
                </text:list-item>
                <text:list-item text:style-override="id1-3-2-2-5-4-3">
                  <text:number>2.</text:number>
                  <text:p text:style-name="al">Subsidie wordt alleen verleend als de ouderendag samen met ouderenverenigingen uit de Duitse buurgemeenten georganiseerd wordt in het kader van elkaar ontmoeten.</text:p>
                </text:list-item>
                <text:list-item text:style-override="id1-3-2-2-5-4-4">
                  <text:number>3.</text:number>
                  <text:p text:style-name="al">Voor het organiseren van een ouderendag wordt maximaal € 500,00 verstrekt.</text:p>
                </text:list-item>
              </text:list>
            </text:section>
            <text:section text:name="artikel_id1-3-2-2-5-5" text:style-name="artikel">
              <text:p text:style-name="artikel_kop_titel"><text:span text:style-name="artikel_kop_label"/> <text:span text:style-name="artikel_kop_nr">5.4</text:span> HET INSTANDHOUDEN VAN EEN VRIJWILLIGERSPUNT</text:p>
              <text:list text:style-name="id1-3-2-2-5-5-2">
                <text:list-item text:style-override="id1-3-2-2-5-5-2">
                  <text:number>1.</text:number>
                  <text:p text:style-name="al">Subsidie wordt verstrekt voor :</text:p>
                  <text:list text:style-name="id1-3-2-2-5-5-2-3">
                    <text:list-item text:style-override="id1-3-2-2-5-5-2-3-1">
                      <text:number>a.</text:number>
                      <text:p text:style-name="al">bemiddeling tussen vraag en aanbod van vrijwilligerswerk;</text:p>
                    </text:list-item>
                    <text:list-item text:style-override="id1-3-2-2-5-5-2-3-2">
                      <text:number>b.</text:number>
                      <text:p text:style-name="al">ondersteuning van vrijwilligers;</text:p>
                    </text:list-item>
                    <text:list-item text:style-override="id1-3-2-2-5-5-2-3-3">
                      <text:number>c.</text:number>
                      <text:p text:style-name="al">ondersteuning van verenigingen en stichtingen bij werving en behoud van vrijwilligers en bij het opstellen van vrijwilligersbeleid.</text:p>
                    </text:list-item>
                  </text:list>
                </text:list-item>
              </text:list>
            </text:section>
            <text:section text:name="artikel_id1-3-2-2-5-6" text:style-name="artikel">
              <text:p text:style-name="artikel_kop_titel"><text:span text:style-name="artikel_kop_label"/> <text:span text:style-name="artikel_kop_nr">5.5</text:span> BELANGENBEHARTIGING BUURTSCHAPPEN</text:p>
              <text:list text:style-name="id1-3-2-2-5-6-2">
                <text:list-item text:style-override="id1-3-2-2-5-6-2">
                  <text:number>1.</text:number>
                  <text:p text:style-name="al">Subsidie wordt verstrekt voor het behartigen van de belangen van de inwoners van buurtschappen in de gemeente Winterswijk.</text:p>
                </text:list-item>
                <text:list-item text:style-override="id1-3-2-2-5-6-3">
                  <text:number>2.</text:number>
                  <text:p text:style-name="al">Subsidie wordt verstrekt aan stichtingen of verenigingen van buurtschappen die zich het behartigen van de belangen van de inwoners van buurtschappen in de gemeente Winterswijk ten doel hebben gesteld.</text:p>
                </text:list-item>
                <text:list-item text:style-override="id1-3-2-2-5-6-4">
                  <text:number>3.</text:number>
                  <text:p text:style-name="al">De peildatum voor het vaststellen van het aantal inwoners per buurtschap is 1 juli van het jaar waarin de subsidie wordt aangevraagd.</text:p>
                </text:list-item>
              </text:list>
            </text:section>
            <text:section text:name="artikel_id1-3-2-2-5-7" text:style-name="artikel">
              <text:p text:style-name="artikel_kop_titel"><text:span text:style-name="artikel_kop_label"/> <text:span text:style-name="artikel_kop_nr">5.6</text:span> PARTICIPATIE VAN MENSEN MET EEN BEPERKING</text:p>
              <text:list text:style-name="id1-3-2-2-5-7-2">
                <text:list-item text:style-override="id1-3-2-2-5-7-2">
                  <text:number>1.</text:number>
                  <text:p text:style-name="al">Subsidie kan worden verstrekt voor activiteiten die de participatie van mensen met een beperking aan de lokale samenleving bevorderen.</text:p>
                </text:list-item>
                <text:list-item text:style-override="id1-3-2-2-5-7-3">
                  <text:number>2.</text:number>
                  <text:p text:style-name="al">Subsidie wordt verstrekt aan een rechtspersoon en aan groepen van natuurlijke personen.</text:p>
                </text:list-item>
              </text:list>
            </text:section>
            <text:section text:name="artikel_id1-3-2-2-5-8" text:style-name="artikel">
              <text:p text:style-name="artikel_kop_titel"><text:span text:style-name="artikel_kop_label"/> <text:span text:style-name="artikel_kop_nr">5.7</text:span> LEEFBAARHEID</text:p>
              <text:p text:style-name="al">Subsidie wordt verstrekt voor activiteiten die gericht zijn op het bevorderen van de leefbaarheid in lokale buurten en wijken, de sociale cohesie in de lokale samenleving, participatie aan de lokale samenleving en de zelfredzaamheid van personen. </text:p>
            </text:section>
            <text:section text:name="artikel_id1-3-2-2-5-9" text:style-name="artikel">
              <text:p text:style-name="artikel_kop_titel"><text:span text:style-name="artikel_kop_label"/> <text:span text:style-name="artikel_kop_nr">5.8</text:span> ONDERSTEUNING MANTELZORGERS EN VRIJWILLIGERS IN DE GEESTELIJKE GEZONDHEIDSZORG</text:p>
              <text:list text:style-name="id1-3-2-2-5-9-2">
                <text:list-item text:style-override="id1-3-2-2-5-9-2">
                  <text:number>1.</text:number>
                  <text:p text:style-name="al">Subsidie wordt verstrekt voor de volgende activiteiten waardoor mantelzorgers en vrijwilligers in de geestelijke gezondheidszorg worden ondersteund bij het uitvoeren van hun activiteiten:</text:p>
                  <text:list text:style-name="id1-3-2-2-5-9-2-3">
                    <text:list-item text:style-override="id1-3-2-2-5-9-2-3-1">
                      <text:number>a.</text:number>
                      <text:p text:style-name="al">het verstrekken van informatie of advies aan mantelzorgers in de geestelijke gezondheidszorg;</text:p>
                    </text:list-item>
                    <text:list-item text:style-override="id1-3-2-2-5-9-2-3-2">
                      <text:number>b.</text:number>
                      <text:p text:style-name="al">het begeleiden van mantelzorgers in de geestelijke gezondheidszorg;</text:p>
                    </text:list-item>
                    <text:list-item text:style-override="id1-3-2-2-5-9-2-3-3">
                      <text:number>c.</text:number>
                      <text:p text:style-name="al">het bieden van emotionele steun aan mantelzorgers in de geestelijke gezondheidszorg;</text:p>
                    </text:list-item>
                    <text:list-item text:style-override="id1-3-2-2-5-9-2-3-4">
                      <text:number>d.</text:number>
                      <text:p text:style-name="al">educatie van mantelzorgers in de geestelijke gezondheidszorg; </text:p>
                    </text:list-item>
                    <text:list-item text:style-override="id1-3-2-2-5-9-2-3-5">
                      <text:number>e.</text:number>
                      <text:p text:style-name="al">het bieden van praktische hulp of respijtzorg aan mantelzorgers in de geestelijke gezondheidszorg.</text:p>
                    </text:list-item>
                  </text:list>
                </text:list-item>
              </text:list>
            </text:section>
            <text:section text:name="artikel_id1-3-2-2-5-10" text:style-name="artikel">
              <text:p text:style-name="artikel_kop_titel"><text:span text:style-name="artikel_kop_label"/> <text:span text:style-name="artikel_kop_nr">5.9</text:span> IN STAND HOUDEN VOEDSELBANK</text:p>
              <text:p text:style-name="al">Subsidie wordt verstrekt voor een bijdrage in de huurkosten en energielasten die worden gemaakt voor het in stand houden van een voedselbank.</text:p>
            </text:section>
            <text:section text:name="artikel_id1-3-2-2-5-11" text:style-name="artikel">
              <text:p text:style-name="artikel_kop_titel"><text:span text:style-name="artikel_kop_label"/> <text:span text:style-name="artikel_kop_nr">5.10</text:span> IN STAND HOUDEN KLEDINGBANK</text:p>
              <text:p text:style-name="al">Subsidie wordt verstrekt voor een bijdrage in de huurkosten en energielasten die worden gemaakt voor het in stand houden van een kledingbank.</text:p>
            </text:section>
            <text:section text:name="artikel_id1-3-2-2-5-12" text:style-name="artikel">
              <text:p text:style-name="artikel_kop_titel"><text:span text:style-name="artikel_kop_label"/> <text:span text:style-name="artikel_kop_nr">5.11</text:span> BEVORDERING FINANCIËLE ZELFREDZAAMHEID EN BESTRIJDING (GEVOLGEN VAN) ARMOEDE</text:p>
              <text:p text:style-name="al">Subsidie wordt verstrekt voor activiteiten die zich richten op bevordering van de financiële zelfredzaamheid en/of op bestrijding van armoede of de gevolgen van armoede. </text:p>
            </text:section>
            <text:section text:name="artikel_id1-3-2-2-5-13" text:style-name="artikel">
              <text:p text:style-name="artikel_kop_titel"><text:span text:style-name="artikel_kop_label"/> <text:span text:style-name="artikel_kop_nr">5.12</text:span> VRIJWILLIGE TERMINALE ZORG</text:p>
              <text:p text:style-name="al">Subsidie wordt verstrekt voor de kosten van huishoudelijke hulp die worden gemaakt voor het in stand houden van een hospice.</text:p>
            </text:section>
            <text:section text:name="artikel_id1-3-2-2-5-14" text:style-name="artikel">
              <text:p text:style-name="artikel_kop_titel"><text:span text:style-name="artikel_kop_label"/> <text:span text:style-name="artikel_kop_nr">5.13</text:span> TEGENGAAN VAN HUISELIJK GEWELD EN KINDERMISHANDELING</text:p>
              <text:list text:style-name="id1-3-2-2-5-14-2">
                <text:list-item text:style-override="id1-3-2-2-5-14-2">
                  <text:number>1.</text:number>
                  <text:p text:style-name="al">Subsidie wordt verstrekt voor de volgende activiteiten om huiselijk geweld en kindermishandeling tegen te gaan:</text:p>
                </text:list-item>
                <text:list-item text:style-override="id1-3-2-2-5-14-3">
                  <text:number>a.</text:number>
                  <text:p text:style-name="al">het geven van advies en zo nodig bieden van ondersteuning aan een ieder die in verband met een vermoeden van huiselijk geweld of kindermishandeling om dit advies vraagt;</text:p>
                </text:list-item>
                <text:list-item text:style-override="id1-3-2-2-5-14-4">
                  <text:number>b.</text:number>
                  <text:p text:style-name="al">het fungeren als meldpunt voor gevallen of vermoedens van huiselijk geweld of kindermishandeling;</text:p>
                </text:list-item>
                <text:list-item text:style-override="id1-3-2-2-5-14-5">
                  <text:number>c.</text:number>
                  <text:p text:style-name="al">het naar aanleiding van een melding onderzoeken of daadwerkelijk sprake is van huiselijk geweld of kindermishandeling;</text:p>
                </text:list-item>
                <text:list-item text:style-override="id1-3-2-2-5-14-6">
                  <text:number>d.</text:number>
                  <text:p text:style-name="al">het actief bijdragen aan de (veiligheids-)keten en samenwerken in de keten met de lokale teams en gespecialiseerde hulpverlening.</text:p>
                </text:list-item>
                <text:list-item text:style-override="id1-3-2-2-5-14-7">
                  <text:number>2.</text:number>
                  <text:p text:style-name="al">De werkelijke kosten van de activiteiten die betrekking hebben op het tegengaan van huiselijk geweld en kindermishandeling worden tot een door het college bij de subsidieverlening vastgesteld maximum, gesubsidieerd.</text:p>
                </text:list-item>
              </text:list>
            </text:section>
            <text:section text:name="artikel_id1-3-2-2-5-15" text:style-name="artikel">
              <text:p text:style-name="artikel_kop_titel"><text:span text:style-name="artikel_kop_label"/> <text:span text:style-name="artikel_kop_nr">5.14</text:span> BUURTBEMIDDELING</text:p>
              <text:p text:style-name="al">Subsidie wordt verstrekt voor het bemiddelen tussen bewoners uit Winterswijk en hen te helpen hun burenconflicten op te lossen. </text:p>
            </text:section>
            <text:p text:style-name="hoofdstuk_bottom"/>
          </text:section>
          <text:section text:name="hoofdstuk_id1-3-2-2-6" text:style-name="hoofdstuk">
            <text:p text:style-name="hoofdstuk_kop"><text:span text:style-name="label">HOOFDSTUK</text:span> <text:span text:style-name="nr">6</text:span> INNOVATIEVE ACTIVITEITEIN SOCIAAL DOMEIN</text:p>
            <text:section text:name="artikel_id1-3-2-2-6-2" text:style-name="artikel">
              <text:p text:style-name="artikel_kop_titel"><text:span text:style-name="artikel_kop_label"/> <text:span text:style-name="artikel_kop_nr">6.1</text:span> SUBSIDIABELE ACTIVITEITEN EN VOORWAARDEN</text:p>
              <text:list text:style-name="id1-3-2-2-6-2-2">
                <text:list-item text:style-override="id1-3-2-2-6-2-2">
                  <text:number>1.</text:number>
                  <text:p text:style-name="al">Subsidie wordt verstrekt voor vernieuwende activiteiten in het sociale domein. Het gaat hier om het in de eigen kracht zetten van inwoners, waardoor zij zo lang mogelijk zelfstandig kunnen wonen en functioneren zonder of zo min mogelijk een beroep te doen op overheidsgelden.</text:p>
                </text:list-item>
                <text:list-item text:style-override="id1-3-2-2-6-2-3">
                  <text:number>2.</text:number>
                  <text:p text:style-name="al">Een bijdrage uit het innovatiefonds is éénmalig.</text:p>
                </text:list-item>
                <text:list-item text:style-override="id1-3-2-2-6-2-4">
                  <text:number>3.</text:number>
                  <text:p text:style-name="al">Voorwaarden subsidie innovatieve activiteiten:</text:p>
                  <text:list text:style-name="id1-3-2-2-6-2-4-3">
                    <text:list-item text:style-override="id1-3-2-2-6-2-4-3-1">
                      <text:number>a.</text:number>
                      <text:p text:style-name="al">de activiteiten moeten ten goede komen aan Winterswijkse inwoners uit één van de doelgroepen van het sociaal domein;</text:p>
                    </text:list-item>
                    <text:list-item text:style-override="id1-3-2-2-6-2-4-3-2">
                      <text:number>b.</text:number>
                      <text:p text:style-name="al">de activiteit is vernieuwend, de subsidie wordt niet verstrekt aan een bestaand of lopende activiteit;</text:p>
                    </text:list-item>
                    <text:list-item text:style-override="id1-3-2-2-6-2-4-3-3">
                      <text:number>c.</text:number>
                      <text:p text:style-name="al">er moet gewerkt worden aan een integrale benadering van hulpvragen;</text:p>
                    </text:list-item>
                    <text:list-item text:style-override="id1-3-2-2-6-2-4-3-4">
                      <text:number>d.</text:number>
                      <text:p text:style-name="al">er moet gewerkt worden aan de eigen kracht van inwoners;</text:p>
                    </text:list-item>
                    <text:list-item text:style-override="id1-3-2-2-6-2-4-3-5">
                      <text:number>e.</text:number>
                      <text:p text:style-name="al">er moet met meerdere partijen worden samengewerkt;</text:p>
                    </text:list-item>
                    <text:list-item text:style-override="id1-3-2-2-6-2-4-3-6">
                      <text:number>f.</text:number>
                      <text:p text:style-name="al">er moet worden ingezet op preventie;</text:p>
                    </text:list-item>
                    <text:list-item text:style-override="id1-3-2-2-6-2-4-3-7">
                      <text:number>g.</text:number>
                      <text:p text:style-name="al">een bijdrage uit het innovatiefonds is alleen mogelijk als er sprake is van cofinanciering van aanvrager of derden.</text:p>
                    </text:list-item>
                    <text:list-item text:style-override="id1-3-2-2-6-2-4-3-8">
                      <text:number>h.</text:number>
                      <text:p text:style-name="al">de Wmo-raad adviseert over het wel of niet toekennen van een subsidie.</text:p>
                    </text:list-item>
                  </text:list>
                </text:list-item>
                <text:list-item text:style-override="id1-3-2-2-6-2-5">
                  <text:number>4.</text:number>
                  <text:p text:style-name="al">Subsidie kan per aanvraag/activiteit nooit meer bedragen dan het bedrag van cofinanciering van aanvrager of derden. Dit is niet van toepassing op aanvragen van de gemeente zelf.</text:p>
                </text:list-item>
                <text:list-item text:style-override="id1-3-2-2-6-2-6">
                  <text:number>5.</text:number>
                  <text:p text:style-name="al">Subsidie kan per activiteit nooit meer dan de helft van de totale kosten bedragen.</text:p>
                </text:list-item>
                <text:list-item text:style-override="id1-3-2-2-6-2-7">
                  <text:number>6.</text:number>
                  <text:p text:style-name="al">Het college kan om redenen besluiten af te wijken van lid 4 en 5.</text:p>
                </text:list-item>
              </text:list>
            </text:section>
            <text:p text:style-name="hoofdstuk_bottom"/>
          </text:section>
          <text:section text:name="hoofdstuk_id1-3-2-2-7" text:style-name="hoofdstuk">
            <text:p text:style-name="hoofdstuk_kop"><text:span text:style-name="label">HOOFDSTUK</text:span> <text:span text:style-name="nr">7</text:span> SPORT</text:p>
            <text:section text:name="artikel_id1-3-2-2-7-2" text:style-name="artikel">
              <text:p text:style-name="artikel_kop_titel"><text:span text:style-name="artikel_kop_label"/> <text:span text:style-name="artikel_kop_nr">7.1</text:span> SUBSIDIABELE ACTIVITEITEN EN VOORWAARDEN</text:p>
              <text:list text:style-name="id1-3-2-2-7-2-2">
                <text:list-item text:style-override="id1-3-2-2-7-2-2">
                  <text:number>1.</text:number>
                  <text:p text:style-name="al">De subsidiëring van sportactiviteiten vindt plaats overeenkomstig het bepaalde in de geldende sportnota van de gemeente Winterswijk. </text:p>
                </text:list-item>
                <text:list-item text:style-override="id1-3-2-2-7-2-3">
                  <text:number>2.</text:number>
                  <text:p text:style-name="al">In aanvulling op lid 1 wordt subsidie verstrekt voor het organiseren van sportactiviteiten voor de specifieke doelgroepen jeugd, ouderen, mensen met een beperking en allochtonen.</text:p>
                </text:list-item>
                <text:list-item text:style-override="id1-3-2-2-7-2-4">
                  <text:number>3.</text:number>
                  <text:p text:style-name="al">De hoogte van de subsidie wordt bepaald door het college. </text:p>
                </text:list-item>
                <text:list-item text:style-override="id1-3-2-2-7-2-5">
                  <text:number>4.</text:number>
                  <text:p text:style-name="al">Voor zover het gaat om een subsidierelatie die op het moment van de inwerkingtreding van deze regels al bestond, komt de hoogte van de subsidie overeen met het laatst verstrekte subsidiebedrag.</text:p>
                </text:list-item>
              </text:list>
            </text:section>
            <text:section text:name="artikel_id1-3-2-2-7-3" text:style-name="artikel">
              <text:p text:style-name="artikel_kop_titel"><text:span text:style-name="artikel_kop_label"/> <text:span text:style-name="artikel_kop_nr">7.2</text:span> AANKOOP, BOUW, AANLEG SPORTACCOMMODATIE </text:p>
              <text:list text:style-name="id1-3-2-2-7-3-2">
                <text:list-item text:style-override="id1-3-2-2-7-3-2">
                  <text:number>1.</text:number>
                  <text:p text:style-name="al">Subsidie kan worden verstrekt aan sportverenigingen die gevestigd zijn in de gemeente Winterswijk en aangesloten zijn bij een sportbond die is aangesloten bij NOC*NSF en die door de gemeenteraad op de lijst van gemeentelijke sportverenigingen zijn geplaatst.</text:p>
                </text:list-item>
                <text:list-item text:style-override="id1-3-2-2-7-3-3">
                  <text:number>2.</text:number>
                  <text:p text:style-name="al">Voor het afsluiten van een lening voor de aankoop, bouw of aanleg van een sportaccommodatie in Winterswijk kan een garantstelling worden verleend. </text:p>
                </text:list-item>
                <text:list-item text:style-override="id1-3-2-2-7-3-4">
                  <text:number>3.</text:number>
                  <text:p text:style-name="al">De garantstelling bedraagt maximaal 50% van de lening die wordt afgesloten ter financiering van de aankoop, bouw of aanleg van de sportaccommodatie.</text:p>
                </text:list-item>
                <text:list-item text:style-override="id1-3-2-2-7-3-5">
                  <text:number>4.</text:number>
                  <text:p text:style-name="al">De garantstelling wordt uitsluitend verstrekt indien:</text:p>
                  <text:list text:style-name="id1-3-2-2-7-3-5-3">
                    <text:list-item text:style-override="id1-3-2-2-7-3-5-3-1">
                      <text:number>a.</text:number>
                      <text:p text:style-name="al">de Stichting Waarborgfonds Sport eveneens garant staat voor 50% van de af te sluiten lening;</text:p>
                    </text:list-item>
                    <text:list-item text:style-override="id1-3-2-2-7-3-5-3-2">
                      <text:number>b.</text:number>
                      <text:p text:style-name="al">de looptijd van de lening niet meer dan 15 jaar bedraag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CITYMARKETING, RECREATIE EN TOERISME</text:p>
            <text:section text:name="artikel_id1-3-2-2-8-2" text:style-name="artikel">
              <text:p text:style-name="artikel_kop_titel"><text:span text:style-name="artikel_kop_label"/> <text:span text:style-name="artikel_kop_nr">8.1</text:span> SUBSIDIABELE ACTIVITEITEN EN VOORWAARDEN </text:p>
              <text:list text:style-name="id1-3-2-2-8-2-2">
                <text:list-item text:style-override="id1-3-2-2-8-2-2">
                  <text:number>1.</text:number>
                  <text:p text:style-name="al">Subsidie wordt verstrekt voor de collectieve organisatie en uitvoering van de promotie van het wonen, werken, winkelen en recreëren in Winterswijk en in de Achterhoek, door de daarvoor aangestelde organisaties.</text:p>
                </text:list-item>
                <text:list-item text:style-override="id1-3-2-2-8-2-3">
                  <text:number>2.</text:number>
                  <text:p text:style-name="al">Evenementen moeten zichzelf kunnen terugverdienen.</text:p>
                </text:list-item>
                <text:list-item text:style-override="id1-3-2-2-8-2-4">
                  <text:number>3.</text:number>
                  <text:p text:style-name="al">De subsidie voor evenementen is bedoeld als eenmalige aanmoedigingsbijdrage, waarmee een deel van het extra risico dat hoort bij een eerste editie wordt afgedekt.</text:p>
                </text:list-item>
                <text:list-item text:style-override="id1-3-2-2-8-2-5">
                  <text:number>4.</text:number>
                  <text:p text:style-name="al">Geen subsidie wordt toegekend indien eerder een subsidie voor het betreffende evenement is verleend.</text:p>
                </text:list-item>
                <text:list-item text:style-override="id1-3-2-2-8-2-6">
                  <text:number>5.</text:number>
                  <text:p text:style-name="al">De hoogte van de subsidie van evenementen bedraagt maximaal € 6.000,- met een maximum van € 2.000,- per evenement.</text:p>
                </text:list-item>
              </text:list>
            </text:section>
            <text:p text:style-name="hoofdstuk_bottom"/>
          </text:section>
          <text:section text:name="hoofdstuk_id1-3-2-2-9" text:style-name="hoofdstuk">
            <text:p text:style-name="hoofdstuk_kop"><text:span text:style-name="label">HOOFDSTUK</text:span> <text:span text:style-name="nr">9</text:span> RUIMTELIJKE ORDENING, STEDELIJKE VERNIEUWING, MONUMENTENZORG EN BESCHERMD DORPSGEZICHT </text:p>
            <text:section text:name="artikel_id1-3-2-2-9-2" text:style-name="artikel">
              <text:p text:style-name="artikel_kop_titel"><text:span text:style-name="artikel_kop_label"/> <text:span text:style-name="artikel_kop_nr">9.1</text:span> SUBSIDIABELE ACTIVITEIT MONUMENTENZORG EN VOORWAARDEN</text:p>
              <text:list text:style-name="id1-3-2-2-9-2-2">
                <text:list-item text:style-override="id1-3-2-2-9-2-2">
                  <text:number>1.</text:number>
                  <text:p text:style-name="al">De subsidiabele activiteiten op het gebied van monumentenzorg betreffen onderhoudswerkzaamheden aan een gemeentelijk monument en molens. </text:p>
                </text:list-item>
                <text:list-item text:style-override="id1-3-2-2-9-2-3">
                  <text:number>2.</text:number>
                  <text:p text:style-name="al">Als monument wordt beschouwd een object dat is opgenomen in de gemeentelijke monumentenlijst en monumentale molens. </text:p>
                </text:list-item>
                <text:list-item text:style-override="id1-3-2-2-9-2-4">
                  <text:number>3.</text:number>
                  <text:p text:style-name="al">De subsidieontvanger dient het monument in redelijke staat van onderhoud te houden en dient deze voldoende te verzekeren en verzekerd te houden tegen brand-, storm- en bliksemschade.</text:p>
                </text:list-item>
                <text:list-item text:style-override="id1-3-2-2-9-2-5">
                  <text:number>4.</text:number>
                  <text:p text:style-name="al">Het college kan de toegekende subsidie lager vaststellen indien de activiteiten niet binnen drie jaar na toekenning zijn voltooid en gereed gemeld.</text:p>
                </text:list-item>
                <text:list-item text:style-override="id1-3-2-2-9-2-6">
                  <text:number>5.</text:number>
                  <text:p text:style-name="al">Per gemeentelijk monument wordt maximaal één onderhoudsbijdrage per jaar toegekend.</text:p>
                </text:list-item>
              </text:list>
            </text:section>
            <text:section text:name="artikel_id1-3-2-2-9-3" text:style-name="artikel">
              <text:p text:style-name="artikel_kop_titel"><text:span text:style-name="artikel_kop_label"/> <text:span text:style-name="artikel_kop_nr">9.2</text:span> ONDERHOUDSWERKZAAMHEDEN MONUMENTENZORG EN VOORWAARDEN</text:p>
              <text:list text:style-name="id1-3-2-2-9-3-2">
                <text:list-item text:style-override="id1-3-2-2-9-3-2">
                  <text:number>1.</text:number>
                  <text:p text:style-name="al">Als onderhoudswerkzaamheden worden beschouwd werkzaamheden die noodzakelijk zijn om een monument in goede historische staat te houden en/of gericht te zijn op het zoveel mogelijk herstellen van de historische staat en het voorkomen van groot onderhoud en restauratie. Het gaat daarbij om:</text:p>
                  <text:list text:style-name="id1-3-2-2-9-3-2-3">
                    <text:list-item text:style-override="id1-3-2-2-9-3-2-3-1">
                      <text:number>a.</text:number>
                      <text:p text:style-name="al">herstel en vernieuwen van rieten daken (met daklatten en herstel van sporen); Toelichting: heeft betrekking op opstoppen en herdekken van rieten daken.</text:p>
                    </text:list-item>
                    <text:list-item text:style-override="id1-3-2-2-9-3-2-3-2">
                      <text:number>b.</text:number>
                      <text:p text:style-name="al">herstel van dakvlakken gedekt met pannen (met panlatten), leien, lood, zink of koper;</text:p>
                    </text:list-item>
                    <text:list-item text:style-override="id1-3-2-2-9-3-2-3-3">
                      <text:number>c.</text:number>
                      <text:p text:style-name="al">herstel van goten (in zink, koper of lood) inclusief bijbehorende hemelwaterafvoeren; het aanbrengen van goten waar deze niet eerder aanwezig waren, inclusief aansluitingen op rioleringen en open water;</text:p>
                    </text:list-item>
                    <text:list-item text:style-override="id1-3-2-2-9-3-2-3-4">
                      <text:number>d.</text:number>
                      <text:p text:style-name="al">herstel van buitenkozijnen, buitendeuren, raampartijen, luiken, stoepen, roedenverdeling, lijstwerk; </text:p>
                    </text:list-item>
                    <text:list-item text:style-override="id1-3-2-2-9-3-2-3-5">
                      <text:number>e.</text:number>
                      <text:p text:style-name="al">herstel van windveren, schoorstenen, kapellen en loodaansluitingen; </text:p>
                    </text:list-item>
                    <text:list-item text:style-override="id1-3-2-2-9-3-2-3-6">
                      <text:number>f.</text:number>
                      <text:p text:style-name="al">herstel van dak-/torenluiken, loopbruggen, het afgazen van torenluiken; </text:p>
                    </text:list-item>
                    <text:list-item text:style-override="id1-3-2-2-9-3-2-3-7">
                      <text:number>g.</text:number>
                      <text:p text:style-name="al">inboeten, beperkt herstel muurwerk en opvoegen of pleisteren van gevels; </text:p>
                    </text:list-item>
                  </text:list>
                </text:list-item>
                <text:list-item text:style-override="id1-3-2-2-9-3-3">
                  <text:number/>
                  <text:p text:style-name="al">
                <text:span text:style-name="nadrukvet">Toelichting</text:span>: deze werkzaamheden kunnen ook betrekking hebben op zwakke plekken aan de binnenzijde buitenmuur als gevolg van externe oorzaken (bijvoorbeeld lekkage);</text:p>
                  <text:list text:style-name="id1-3-2-2-9-3-3-3">
                    <text:list-item text:style-override="id1-3-2-2-9-3-3-3-1">
                      <text:number>h.</text:number>
                      <text:p text:style-name="al">beperkt vervangen of inboeten van natuursteen; </text:p>
                    </text:list-item>
                    <text:list-item text:style-override="id1-3-2-2-9-3-3-3-2">
                      <text:number>i.</text:number>
                      <text:p text:style-name="al">behandeling van muur- en houtwerk ter regulering van de vochthuishouding dan wel ter bestrijding van zwamaantasting of houtaantasters; </text:p>
                    </text:list-item>
                  </text:list>
                </text:list-item>
                <text:list-item text:style-override="id1-3-2-2-9-3-4">
                  <text:number/>
                  <text:p text:style-name="al">
                <text:span text:style-name="nadrukvet">Toelichting</text:span>: kan ook betrekking hebben op het interieur wanneer het uit preventief oogpunt noodzakelijk wordt gevonden het hele pand te behandelen.</text:p>
                  <text:list text:style-name="id1-3-2-2-9-3-4-3">
                    <text:list-item text:style-override="id1-3-2-2-9-3-4-3-1">
                      <text:number>j.</text:number>
                      <text:p text:style-name="al">herstel, controle, vervangen en indien nodig aanbrengen van een nieuwe bliksembeveiliging; </text:p>
                    </text:list-item>
                  </text:list>
                </text:list-item>
                <text:list-item text:style-override="id1-3-2-2-9-3-5">
                  <text:number/>
                  <text:p text:style-name="al">
                <text:span text:style-name="nadrukvet">Toelichting</text:span>: heeft betrekking op herstel en vervanging van het bestaande beveiligingssysteem overeenkomstig de huidige NEN-normen. </text:p>
                  <text:list text:style-name="id1-3-2-2-9-3-5-3">
                    <text:list-item text:style-override="id1-3-2-2-9-3-5-3-1">
                      <text:number>k.</text:number>
                      <text:p text:style-name="al">buitenschilderwerk en binnenschilderwerk wat betreft buitenramen, buitenkozijnen en buitendeuren; </text:p>
                    </text:list-item>
                    <text:list-item text:style-override="id1-3-2-2-9-3-5-3-2">
                      <text:number>l.</text:number>
                      <text:p text:style-name="al">beperkt herstel van dragende constructies (ankerbalk-gebinten, schoren en platen, balkkoppen, spantbenen); </text:p>
                    </text:list-item>
                    <text:list-item text:style-override="id1-3-2-2-9-3-5-3-3">
                      <text:number>m.</text:number>
                      <text:p text:style-name="al">herstel van glas-in-lood, beglazing en aanbrengen beschermende beglazing voor gebrandschilderd glas of historisch waardevol glas; Toelichting: de beglazingswerkzaamheden hebben betrekking op herstel van bestaande raampartijen (enkelglas) en het aanbrengen van voorzieningen om beschadiging van gebrandschilderd glas te voorkomen e.d.</text:p>
                    </text:list-item>
                    <text:list-item text:style-override="id1-3-2-2-9-3-5-3-4">
                      <text:number>n.</text:number>
                      <text:p text:style-name="al">vervanging en herstel van overige bouwelementen met waarde van grote zeldzaamheid of historische waarde; </text:p>
                    </text:list-item>
                  </text:list>
                </text:list-item>
                <text:list-item text:style-override="id1-3-2-2-9-3-6">
                  <text:number/>
                  <text:p text:style-name="al">
                <text:span text:style-name="nadrukvet">Toelichting</text:span>: hierbij kan gedacht worden aan een torenuurwerk, specifieke technische installaties in monumenten van bedrijf en techniek, die door hun aard als bijzondere elementen kunnen worden aangemerkt; vervolgens elementen van landschapsstoffering van bouwkundige aard, stoepen en historische bestratingen en interieuronderdelen van monumentale waarde (schouwen e.d.). </text:p>
                  <text:list text:style-name="id1-3-2-2-9-3-6-3">
                    <text:list-item text:style-override="id1-3-2-2-9-3-6-3-1">
                      <text:number>o.</text:number>
                      <text:p text:style-name="al">het stemmen, het verhelpen van storingen en het bijregelen van het mechaniek, alsmede incidentele werkzaamheden aan het pijpwerk van orgels;</text:p>
                    </text:list-item>
                    <text:list-item text:style-override="id1-3-2-2-9-3-6-3-2">
                      <text:number>p.</text:number>
                      <text:p text:style-name="al">het aanbrengen van inspectievoorzieningen, zoals dakluiken en klimhaken;</text:p>
                    </text:list-item>
                    <text:list-item text:style-override="id1-3-2-2-9-3-6-3-3">
                      <text:number>q.</text:number>
                      <text:p text:style-name="al">het aanbrengen van bouwkundige duurzaamheidsmaatregelen wanneer deze gekoppeld zijn aan subsidiabele onderhoudswerkzaamheden;</text:p>
                    </text:list-item>
                  </text:list>
                </text:list-item>
                <text:list-item text:style-override="id1-3-2-2-9-3-7">
                  <text:number/>
                  <text:p text:style-name="al">
                <text:span text:style-name="nadrukvet">Toelichting</text:span>: het betreffen hier bouwkundige maatregelen ter bevordering van het verduurzamen van het monument. Deze maatregelen vloeien voort uit adviezen afkomstig uit een energiescan (of soortgelijkende rapportage). De rapportage is opgesteld door een aangetoond ter zake deskundig bedrijf op het gebied van duurzaamheid en monumenten. De bouwkundige maatregelen zijn alleen subsidiabel als er een direct verband is met onderhoudswerkzaamheden die al subsidiabel zijn wegens monumentale waarden. </text:p>
                  <text:list text:style-name="id1-3-2-2-9-3-7-3">
                    <text:list-item text:style-override="id1-3-2-2-9-3-7-3-1">
                      <text:number>r.</text:number>
                      <text:p text:style-name="al">Het uitvoeren van een inspectierapport door monumentenwacht Gelderland; </text:p>
                    </text:list-item>
                    <text:list-item text:style-override="id1-3-2-2-9-3-7-3-2">
                      <text:number>s.</text:number>
                      <text:p text:style-name="al">Het uitvoeren van een bouwkundig advies (incl. verduurzaming) volgens URL 2001.</text:p>
                    </text:list-item>
                  </text:list>
                </text:list-item>
              </text:list>
              <text:p text:style-name="al">
              <text:span text:style-name="nadrukvet">9.3</text:span>
              <text:span text:style-name="nadrukvet">SUBSIDIABELE KOSTEN MONUMENTENZORG EN VOORWAARDEN</text:span>
            </text:p>
              <text:list text:style-name="id1-3-2-2-9-3-9">
                <text:list-item text:style-override="id1-3-2-2-9-3-9">
                  <text:number>1.</text:number>
                  <text:p text:style-name="al">Als subsidiabele kosten komen in elk geval in aanmerking: </text:p>
                  <text:list text:style-name="id1-3-2-2-9-3-9-3">
                    <text:list-item text:style-override="id1-3-2-2-9-3-9-3-1">
                      <text:number>a.</text:number>
                      <text:p text:style-name="al">de aanneemsom, dan wel de materiaalkosten indien het onderhoud volledig in zelfwerkzaamheid wordt uitgevoerd;</text:p>
                    </text:list-item>
                    <text:list-item text:style-override="id1-3-2-2-9-3-9-3-2">
                      <text:number>b.</text:number>
                      <text:p text:style-name="al">de kosten voor het opstellen van een gespecificeerde werkomschrijving c.q. bestek;</text:p>
                    </text:list-item>
                    <text:list-item text:style-override="id1-3-2-2-9-3-9-3-3">
                      <text:number>c.</text:number>
                      <text:p text:style-name="al">de verschuldigde omzetbelasting.</text:p>
                    </text:list-item>
                  </text:list>
                </text:list-item>
                <text:list-item text:style-override="id1-3-2-2-9-3-10">
                  <text:number>2.</text:number>
                  <text:p text:style-name="al">Een subsidie wordt verstrekt aan de eigenaar van een monument.</text:p>
                </text:list-item>
                <text:list-item text:style-override="id1-3-2-2-9-3-11">
                  <text:number>3.</text:number>
                  <text:p text:style-name="al">De hoogte van de subsidie bedraagt 25% van het totaal van de subsidiabele kosten tot een bedrag van maximaal € 6.000,- per aanvraag.</text:p>
                </text:list-item>
                <text:list-item text:style-override="id1-3-2-2-9-3-12">
                  <text:number>4.</text:number>
                  <text:p text:style-name="al">In aanvulling op artikel 8 en 10 van de Verordening dienen bij de aanvraag te worden overgelegd:</text:p>
                  <text:list text:style-name="id1-3-2-2-9-3-12-3">
                    <text:list-item text:style-override="id1-3-2-2-9-3-12-3-1">
                      <text:number>a.</text:number>
                      <text:p text:style-name="al">een gespecificeerde begroting van de kosten, inclusief afschriften van gemaakte offertes;</text:p>
                    </text:list-item>
                    <text:list-item text:style-override="id1-3-2-2-9-3-12-3-2">
                      <text:number>b.</text:number>
                      <text:p text:style-name="al">een gespecificeerde werkomschrijving c.q. een bestek;</text:p>
                    </text:list-item>
                    <text:list-item text:style-override="id1-3-2-2-9-3-12-3-3">
                      <text:number>c.</text:number>
                      <text:p text:style-name="al">de namen en adressen van aannemer(s) en onderaannemer(s);</text:p>
                    </text:list-item>
                    <text:list-item text:style-override="id1-3-2-2-9-3-12-3-4">
                      <text:number>d.</text:number>
                      <text:p text:style-name="al">een kopie van een verzekeringsovereenkomst tegen brand-, storm, en bliksemschade voor het monument.</text:p>
                    </text:list-item>
                  </text:list>
                </text:list-item>
                <text:list-item text:style-override="id1-3-2-2-9-3-13">
                  <text:number>5.</text:number>
                  <text:p text:style-name="al">Betaling van de toegekende subsidie geschiedt binnen zes weken nadat:</text:p>
                  <text:list text:style-name="id1-3-2-2-9-3-13-3">
                    <text:list-item text:style-override="id1-3-2-2-9-3-13-3-1">
                      <text:number>a.</text:number>
                      <text:p text:style-name="al">de uitvoering van de onderhoudswerkzaamheden schriftelijk is gereed gemeld onder indiening van de daarop betrekking hebbende gegevens;</text:p>
                    </text:list-item>
                    <text:list-item text:style-override="id1-3-2-2-9-3-13-3-2">
                      <text:number>b.</text:number>
                      <text:p text:style-name="al">de onder a bedoelde werkzaamheden door of namens het college zijn gecontroleerd en akkoord bevonden;</text:p>
                    </text:list-item>
                    <text:list-item text:style-override="id1-3-2-2-9-3-13-3-3">
                      <text:number>c.</text:number>
                      <text:p text:style-name="al">de rekeningen en betaalwijzen betreffende de uitgevoerde werkzaamheden alsmede de totale kostenopstelling door of namens het college zijn gecontroleerd en akkoord bevonden.</text:p>
                    </text:list-item>
                  </text:list>
                </text:list-item>
              </text:list>
            </text:section>
            <text:section text:name="artikel_id1-3-2-2-9-4" text:style-name="artikel">
              <text:p text:style-name="artikel_kop_titel"><text:span text:style-name="artikel_kop_label"/> <text:span text:style-name="artikel_kop_nr">9.4</text:span> WEIGERINGSGRONDEN SUBSIDIE MONUMENTENZORG</text:p>
              <text:list text:style-name="id1-3-2-2-9-4-2">
                <text:list-item text:style-override="id1-3-2-2-9-4-2">
                  <text:number>1.</text:number>
                  <text:p text:style-name="al">Geen subsidie wordt toegekend in de kosten voor onderhoud, voor zover deze kosten op grond van een verzekeringsovereenkomst gedekt zijn dan wel op grond van de Wet op de omzetbelasting op verschuldigde belasting in aftrek gebracht kunnen worden.</text:p>
                </text:list-item>
                <text:list-item text:style-override="id1-3-2-2-9-4-3">
                  <text:number>2.</text:number>
                  <text:p text:style-name="al">Geen subsidie wordt toegekend indien eerder in hetzelfde kalenderjaar een subsidie voor het betreffende monument is toegekend.</text:p>
                </text:list-item>
              </text:list>
            </text:section>
            <text:section text:name="artikel_id1-3-2-2-9-5" text:style-name="artikel">
              <text:p text:style-name="artikel_kop_titel"><text:span text:style-name="artikel_kop_label"/> <text:span text:style-name="artikel_kop_nr">9.5</text:span> SUBSIDIABELE ACTIVITEIT BESCHERMD DORPSGEZICHT EN VOORWAARDEN</text:p>
              <text:list text:style-name="id1-3-2-2-9-5-2">
                <text:list-item text:style-override="id1-3-2-2-9-5-2">
                  <text:number>1.</text:number>
                  <text:p text:style-name="al">De subsidiabele activiteiten op het gebied van beschermd dorpsgezicht betreffen:</text:p>
                  <text:list text:style-name="id1-3-2-2-9-5-2-3">
                    <text:list-item text:style-override="id1-3-2-2-9-5-2-3-1">
                      <text:number>a.</text:number>
                      <text:p text:style-name="al">kleine initiatieven gericht op het terugbrengen of herstellen van onderdelen die de historische beleving van het gemeentelijk beschermd dorpsgezicht vergroten.</text:p>
                    </text:list-item>
                    <text:list-item text:style-override="id1-3-2-2-9-5-2-3-2">
                      <text:number>b.</text:number>
                      <text:p text:style-name="al">een bouwhistorisch onderzoek indien het deel uitmaakt van de aanvraag aangaande een klein initiatief.</text:p>
                    </text:list-item>
                  </text:list>
                </text:list-item>
                <text:list-item text:style-override="id1-3-2-2-9-5-3">
                  <text:number>2.</text:number>
                  <text:p text:style-name="al">Als beschermd dorpsgezicht wordt beschouwd het gebied dat door het college is aangewezen in het ‘Besluit Aanwijzing kern Winterswijk als beschermd dorpsgezicht’.</text:p>
                </text:list-item>
                <text:list-item text:style-override="id1-3-2-2-9-5-4">
                  <text:number>3.</text:number>
                  <text:p text:style-name="al">De hoogte van de subsidie bedraagt:</text:p>
                  <text:list text:style-name="id1-3-2-2-9-5-4-3">
                    <text:list-item text:style-override="id1-3-2-2-9-5-4-3-1">
                      <text:number>a.</text:number>
                      <text:p text:style-name="al">voor kleine initiatieven gericht op het terugbrengen of herstellen van onderdelen die de historische beleving van het gemeentelijk beschermd dorpsgezicht vergroten: 50% van het totaal van de subsidiabele kosten tot een bedrag van maximaal € 2.000,- per pand/object.</text:p>
                    </text:list-item>
                    <text:list-item text:style-override="id1-3-2-2-9-5-4-3-2">
                      <text:number>b.</text:number>
                      <text:p text:style-name="al">voor een bouwhistorisch onderzoek indien het deel uitmaakt van de aanvraag aangaande een klein initiatief: 100% van het totaal van de subsidiabele kosten tot een bedrag van maximaal € 500,- per pand/object.</text:p>
                    </text:list-item>
                  </text:list>
                </text:list-item>
                <text:list-item text:style-override="id1-3-2-2-9-5-5">
                  <text:number>4.</text:number>
                  <text:p text:style-name="al">Als subsidiabele kosten komen in elk geval in aanmerking:</text:p>
                  <text:list text:style-name="id1-3-2-2-9-5-5-3">
                    <text:list-item text:style-override="id1-3-2-2-9-5-5-3-1">
                      <text:number>a.</text:number>
                      <text:p text:style-name="al">de aanneemsom, dan wel de materiaalkosten indien het onderhoud volledig in zelfwerkzaamheid wordt uitgevoerd;</text:p>
                    </text:list-item>
                    <text:list-item text:style-override="id1-3-2-2-9-5-5-3-2">
                      <text:number>b.</text:number>
                      <text:p text:style-name="al">de kosten voor het opstellen van een gespecificeerde werkomschrijving c.q. bestek;</text:p>
                    </text:list-item>
                    <text:list-item text:style-override="id1-3-2-2-9-5-5-3-3">
                      <text:number>c.</text:number>
                      <text:p text:style-name="al">de verschuldigde omzetbelasting;</text:p>
                    </text:list-item>
                    <text:list-item text:style-override="id1-3-2-2-9-5-5-3-4">
                      <text:number>d.</text:number>
                      <text:p text:style-name="al">bouwhistorisch onderzoek: kosten die noodzakelijk zijn om het onderzoek op een doelmatige wijze uit te voeren, met uitzondering van publicatiekosten van de onderzoeksresultaten;</text:p>
                    </text:list-item>
                    <text:list-item text:style-override="id1-3-2-2-9-5-5-3-5">
                      <text:number>e.</text:number>
                      <text:p text:style-name="al">indien de subsidieaanvrager de btw kan terugvorderen, wordt over dat deel geen subsidie verstrekt;</text:p>
                    </text:list-item>
                    <text:list-item text:style-override="id1-3-2-2-9-5-5-3-6">
                      <text:number>f.</text:number>
                      <text:p text:style-name="al">indien de subsidieaanvrager een deel van de kosten vergoed krijgt door een verzekering, wordt over dat deel geen subsidie verleend.</text:p>
                    </text:list-item>
                  </text:list>
                </text:list-item>
                <text:list-item text:style-override="id1-3-2-2-9-5-6">
                  <text:number>5.</text:number>
                  <text:p text:style-name="al">De aanvraag om subsidie moet, met uitzondering van de categorie inspecties, door het college zijn ontvangen voorafgaand aan het starten van de werkzaamheden.</text:p>
                </text:list-item>
                <text:list-item text:style-override="id1-3-2-2-9-5-7">
                  <text:number>6.</text:number>
                  <text:p text:style-name="al">Geen subsidie wordt toegekend indien eerder in hetzelfde kalenderjaar een subsidie voor het betreffende pand of perceel is toegekend.</text:p>
                </text:list-item>
                <text:list-item text:style-override="id1-3-2-2-9-5-8">
                  <text:number>7.</text:number>
                  <text:p text:style-name="al">De subsidieontvanger dient het pand, object of gebied in redelijke staat van onderhoud te houden en dient deze voldoende te verzekeren en verzekerd te houden tegen brand-, storm- en bliksemschade.</text:p>
                </text:list-item>
                <text:list-item text:style-override="id1-3-2-2-9-5-9">
                  <text:number>8.</text:number>
                  <text:p text:style-name="al">Het college kan de toegekende subsidie lager vaststellen indien de activiteiten niet binnen twee jaar na toekenning zijn voltooid en gereed gemeld.</text:p>
                </text:list-item>
                <text:list-item text:style-override="id1-3-2-2-9-5-10">
                  <text:number>9.</text:number>
                  <text:p text:style-name="al">Betaling van de toegekende subsidie geschiedt binnen zes weken nadat:</text:p>
                  <text:list text:style-name="id1-3-2-2-9-5-10-3">
                    <text:list-item text:style-override="id1-3-2-2-9-5-10-3-1">
                      <text:number>a.</text:number>
                      <text:p text:style-name="al">de uitvoering van de onderhoudswerkzaamheden schriftelijk is gereed gemeld onder indiening van de daarop betrekking hebbende gegevens;</text:p>
                    </text:list-item>
                    <text:list-item text:style-override="id1-3-2-2-9-5-10-3-2">
                      <text:number>b.</text:number>
                      <text:p text:style-name="al">de onder a bedoelde werkzaamheden door of namens het college zijn gecontroleerd en akkoord bevonden;</text:p>
                    </text:list-item>
                    <text:list-item text:style-override="id1-3-2-2-9-5-10-3-3">
                      <text:number>c.</text:number>
                      <text:p text:style-name="al">de rekeningen en betaalwijzen inzake de uitgevoerde werkzaamheden alsmede de totale kostenopstelling door of namens het college zijn gecontroleerd en akkoord bevonden.</text:p>
                    </text:list-item>
                  </text:list>
                </text:list-item>
                <text:list-item text:style-override="id1-3-2-2-9-5-11">
                  <text:number>10.</text:number>
                  <text:p text:style-name="al">De subsidieontvanger dient de door het college met het toezicht op de naleving belaste ambtenaren op de door die personen te bepalen tijdstippen de gelegenheid te bieden de uitgevoerde werkzaamheden te inspecteren, evenals inzage te geven van de daarop betrekking hebbende documenten en tekeningen.</text:p>
                </text:list-item>
              </text:list>
            </text:section>
            <text:section text:name="artikel_id1-3-2-2-9-6" text:style-name="artikel">
              <text:p text:style-name="artikel_kop_titel"><text:span text:style-name="artikel_kop_label"/> <text:span text:style-name="artikel_kop_nr">9.6</text:span> VERDEELREGELS GEVELVERBETERING, MONUMENTENZORG EN BESCHERMD DORPSGEZICHT</text:p>
              <text:list text:style-name="id1-3-2-2-9-6-2">
                <text:list-item text:style-override="id1-3-2-2-9-6-2">
                  <text:number>1.</text:number>
                  <text:p text:style-name="al">Het beschikbare budget per activiteit wordt per tijdvak – dit is het subsidiejaar c.q. kalenderjaar waarop de aanvragen betrekking hebben – verdeeld op basis van de volgorde van ontvangst van de aanvragen. Wanneer de aanvrager, op grond van artikel 4:5 van de Algemene wet bestuursrecht, de gelegenheid heeft gehad om de aanvraag aan te vullen, geldt de dag waarop de aangevulde aanvraag is ontvangen als datum van ontvangst van de aanvraag.</text:p>
                </text:list-item>
                <text:list-item text:style-override="id1-3-2-2-9-6-3">
                  <text:number>2.</text:number>
                  <text:p text:style-name="al">In verband met de toepassing van het subsidieplafond worden aanvragen die vóór 1 januari van het subsidiejaar worden ingediend, geacht op 1 januari te zijn ingediend.</text:p>
                </text:list-item>
                <text:list-item text:style-override="id1-3-2-2-9-6-4">
                  <text:number>3.</text:number>
                  <text:p text:style-name="al">Indien op een bepaalde datum met de op die dag ingediende aanvragen het subsidieplafond wordt overschreden, wordt het beschikbare bedrag naar evenredigheid onder de betrokken aanvragers verdeeld.</text:p>
                </text:list-item>
              </text:list>
            </text:section>
            <text:p text:style-name="hoofdstuk_bottom"/>
          </text:section>
          <text:section text:name="hoofdstuk_id1-3-2-2-10" text:style-name="hoofdstuk">
            <text:p text:style-name="hoofdstuk_kop"><text:span text:style-name="label">HOOFDSTUK</text:span> <text:span text:style-name="nr">10</text:span> NATUUR EN MILIEU </text:p>
            <text:section text:name="artikel_id1-3-2-2-10-2" text:style-name="artikel">
              <text:p text:style-name="artikel_kop_titel"><text:span text:style-name="artikel_kop_label"/> <text:span text:style-name="artikel_kop_nr">10.1</text:span> SUBSIDIABELE ACTIVITEIT OP HET GEBIED VAN NATUUR EN MILIEU</text:p>
              <text:p text:style-name="al">Subsidie kan worden verstrekt voor: </text:p>
              <text:list text:style-name="id1-3-2-2-10-2-3">
                <text:list-item text:style-override="id1-3-2-2-10-2-3-1">
                  <text:number>a.</text:number>
                  <text:p text:style-name="al">exploitatie en instandhouding van een natuur en milieu activiteiten centrum met als doel het organiseren van educatieve natuur en milieu activiteiten en de bevordering van de belangstelling voor natuur en het milieu;</text:p>
                </text:list-item>
                <text:list-item text:style-override="id1-3-2-2-10-2-3-2">
                  <text:number>b.</text:number>
                  <text:p text:style-name="al">het geven van natuur educatieve lessen in het basisonderwijs en speciaal onderwijs;</text:p>
                </text:list-item>
                <text:list-item text:style-override="id1-3-2-2-10-2-3-3">
                  <text:number>c.</text:number>
                  <text:p text:style-name="al">het opbouwen en beheren van een collectie leskisten voor onderwijsdoeleinden.</text:p>
                </text:list-item>
              </text:list>
            </text:section>
            <text:p text:style-name="hoofdstuk_bottom"/>
          </text:section>
          <text:section text:name="hoofdstuk_id1-3-2-2-11" text:style-name="hoofdstuk">
            <text:p text:style-name="hoofdstuk_kop"><text:span text:style-name="label">HOOFDSTUK</text:span> <text:span text:style-name="nr">11</text:span> DUURZAAMHEID </text:p>
            <text:section text:name="artikel_id1-3-2-2-11-2" text:style-name="artikel">
              <text:p text:style-name="artikel_kop_titel"><text:span text:style-name="artikel_kop_label"/> <text:span text:style-name="artikel_kop_nr">11.1</text:span> SUBSIDIABELE ACTIVITEITEN</text:p>
              <text:list text:style-name="id1-3-2-2-11-2-2">
                <text:list-item text:style-override="id1-3-2-2-11-2-2">
                  <text:number>1.</text:number>
                  <text:p text:style-name="al">De subsidiëring van activiteiten vindt plaats overeenkomstig het bepaalde in het ‘Beleidskader zonneparken’ raadsbesluit van 20 december 2018.</text:p>
                </text:list-item>
                <text:list-item text:style-override="id1-3-2-2-11-2-3">
                  <text:number>2.</text:number>
                  <text:p text:style-name="al">Subsidiabele activiteiten duurzaamheid betreffen:</text:p>
                  <text:list text:style-name="id1-3-2-2-11-2-3-3">
                    <text:list-item text:style-override="id1-3-2-2-11-2-3-3-1">
                      <text:number>a.</text:number>
                      <text:p text:style-name="al">
                    <text:span text:style-name="nadrukvet">zonneveld</text:span>: een ruimtelijk samenhangend, grondgebonden of drijvende installatie voor het opwekken van zonne-energie; </text:p>
                    </text:list-item>
                    <text:list-item text:style-override="id1-3-2-2-11-2-3-3-2">
                      <text:number>b.</text:number>
                      <text:p text:style-name="al">
                    <text:span text:style-name="nadrukvet">investeringskosten</text:span>: kosten die feitelijk zijn gemaakt voor aanschaf en installatie van zonnepanelen, omvormer en installatie, aansluiting op elektriciteitsnet, inrichting terrein, engineering park, ontwikkeling en projectleiding. </text:p>
                    </text:list-item>
                  </text:list>
                </text:list-item>
                <text:list-item text:style-override="id1-3-2-2-11-2-4">
                  <text:number>3.</text:number>
                  <text:p text:style-name="al">Voor een zonneveld bij beschermde monumenten en karakteristieke objecten met investeringskosten lager dan € 30.000 is de subsidie € 500;</text:p>
                </text:list-item>
              </text:list>
            </text:section>
            <text:section text:name="artikel_id1-3-2-2-11-3" text:style-name="artikel">
              <text:p text:style-name="artikel_kop_titel"><text:span text:style-name="artikel_kop_label"/> <text:span text:style-name="artikel_kop_nr">11.2</text:span> SUBSIDIEAANVRAAG DUURZAAMHEID</text:p>
              <text:p text:style-name="al">In aanvulling op artikel 8 en 10 van de Verordening dienen bij de aanvraag te worden overgelegd:</text:p>
              <text:list text:style-name="id1-3-2-2-11-3-3">
                <text:list-item text:style-override="id1-3-2-2-11-3-3-1">
                  <text:number>a.</text:number>
                  <text:p text:style-name="al">een gespecificeerde begroting van de kosten, inclusief afschriften van gemaakte offertes;</text:p>
                </text:list-item>
                <text:list-item text:style-override="id1-3-2-2-11-3-3-2">
                  <text:number>b.</text:number>
                  <text:p text:style-name="al">een gespecificeerde werkomschrijving of een bestek;</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 </text:p>
            <text:section text:name="artikel_id1-3-2-2-12-2" text:style-name="artikel">
              <text:p text:style-name="artikel_kop_titel"><text:span text:style-name="artikel_kop_label"/> </text:p>
              <text:list text:style-name="id1-3-2-2-12-2-2">
                <text:list-item text:style-override="id1-3-2-2-12-2-2">
                  <text:number>1.</text:number>
                  <text:p text:style-name="al">De nadere regels subsidie Winterswijk 2022 worden ingetrokken.</text:p>
                </text:list-item>
                <text:list-item text:style-override="id1-3-2-2-12-2-3">
                  <text:number>2.</text:number>
                  <text:p text:style-name="al">Deze nadere regels treden in werking op 1 januari 2023.</text:p>
                </text:list-item>
                <text:list-item text:style-override="id1-3-2-2-12-2-4">
                  <text:number>3.</text:number>
                  <text:p text:style-name="al">Deze nadere regels zijn ook van toepassing op vóór 1 januari 2023 aangevraagde subsidie die wordt verstrekt voor activiteiten die op of na die datum worden uitgevoerd of subsidie die wordt verstrekt voor een tijdvak dat op of na 1 januari 2023 aanvangt. </text:p>
                </text:list-item>
                <text:list-item text:style-override="id1-3-2-2-12-2-5">
                  <text:number>4.</text:number>
                  <text:p text:style-name="al">Dit besluit kan worden aangehaald als: Nadere regels subsidie Winterswijk 2023.</text:p>
                </text:list-item>
              </text:list>
            </text:section>
            <text:p text:style-name="hoofdstuk_bottom"/>
          </text:section>
        </text:section>
        <text:section text:name="regeling-sluiting_id1-3-2-3" text:style-name="regeling-sluiting">
          <text:section text:name="ondertekening_id1-3-2-3-1">
            <text:p><text:span text:style-name="functie">Winterswijk, 15 november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S. Weir </text:span></text:p>
          </text:section>
          <text:section text:name="ondertekening_id1-3-2-3-4">
            <text:p><text:span text:style-name="functie"/></text:p>
            <text:p><text:span text:style-name="functie">secretaris </text:span></text:p>
          </text:section>
          <text:section text:name="ondertekening_id1-3-2-3-5">
            <text:p><text:span text:style-name="functie"/></text:p>
            <text:p><text:span text:style-name="functie">B.J.J. Bengevoord </text:span></text:p>
          </text:section>
          <text:section text:name="ondertekening_id1-3-2-3-6">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093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3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3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Winterswijk 2021]|[https://lokaleregelgeving.overheid.nl/CVDR663763/1</meta:user-defined>
    <meta:user-defined meta:name="DCTERMS.alternative">Nadere regels subsidie Winterswijk 2023</meta:user-defined>
    <dc:language>nl</dc:language>
    <meta:user-defined meta:name="OVERHEIDop.locatietype/OVERHEIDop.gebiedsmarkering">Gemeente</meta:user-defined>
    <meta:user-defined meta:name="DC.title">Nadere regels subsidie Winterswijk 2023</meta:user-defined>
    <meta:user-defined meta:name="DCTERMS.W3CDTF/DCTERMS.available">2022-11-24</meta:user-defined>
    <meta:user-defined meta:name="DCTERMS.W3CDTF/OVERHEIDop.jaargang">2022</meta:user-defined>
    <meta:user-defined meta:name="OVERHEIDop.publicationIssue">520938</meta:user-defined>
    <meta:user-defined meta:name="OVERHEIDop.betreftRegeling">CVDR684309_1</meta:user-defined>
    <meta:user-defined meta:name="xs:date/OVERHEIDop.startdatum">2023-01-01</meta:user-defined>
    <meta:user-defined meta:name="OVERHEIDop.GmbID/DC.identifier">gmb-2022-520938</meta:user-defined>
    <meta:user-defined meta:name="OVERHEIDop.versieInformatie"/>
  </office:meta>
</office:document-meta>
</file>