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302, Kerkweg 213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2 heeft de gemeente een aanvraag ontvangen voor een omgevingsvergunning voor het aanbrengen van een uitritt op locatie Kerkweg 213 in Lekkerkerk. De aanvraag is geregistreerd onder zaaknummer SXO-2022230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093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302, Kerkweg 213 in Lekkerker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33</meta:user-defined>
    <meta:user-defined meta:name="OVERHEIDop.GmbID/DC.identifier">gmb-2022-520933</meta:user-defined>
    <meta:user-defined meta:name="OVERHEIDop.versieInformatie"/>
  </office:meta>
</office:document-meta>
</file>