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van de woning aan Buurterstraat 35A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35A in Marken voor het plaatsen van zonnepanelen op het dak van de woning</text:p>
            <text:p text:style-name="common-al">(ingekomen 14 nov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093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3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3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de woning aan Buurterstraat 35A te Mark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0932</meta:user-defined>
    <meta:user-defined meta:name="OVERHEIDop.GmbID/DC.identifier">gmb-2022-520932</meta:user-defined>
    <meta:user-defined meta:name="OVERHEIDop.versieInformatie"/>
  </office:meta>
</office:document-meta>
</file>