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melding mobiel puinbreken (Waalbandijk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887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E3021BB-3249-4303-BABD-676172065D40" xlink:type="simple">http://www.nijmegen.nl/vergunningpagina/?guid=CE3021BB-3249-4303-BABD-676172065D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9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 te Nijmegen: melding mobiel puinbreken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27</meta:user-defined>
    <meta:user-defined meta:name="OVERHEIDop.GmbID/DC.identifier">gmb-2022-520927</meta:user-defined>
    <meta:user-defined meta:name="OVERHEIDop.versieInformatie"/>
  </office:meta>
</office:document-meta>
</file>