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Munnikenwe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A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35 Alkmaar</text:span>: het realiseren van een aanbouw </text:p>
            <text:p text:style-name="common-al">Datum ontvangst: 17 november 2022.</text:p>
            <text:p text:style-name="common-al">Zaaknummer: 00004224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92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2413</meta:user-defined>
    <dc:language>nl</dc:language>
    <meta:user-defined meta:name="OVERHEIDop.locatietype/OVERHEIDop.gebiedsmarkering">Adres</meta:user-defined>
    <meta:user-defined meta:name="DC.title">Aanvraag vergunning voor het realiseren van een aanbouw aan Munnikenweg 35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24</meta:user-defined>
    <meta:user-defined meta:name="OVERHEIDop.GmbID/DC.identifier">gmb-2022-520924</meta:user-defined>
    <meta:user-defined meta:name="OVERHEIDop.versieInformatie"/>
  </office:meta>
</office:document-meta>
</file>