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e Roterij  (12  G 0001  tm G 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e Roterij (12 G 0001 tm G 0071).</text:span>
          </text:p>
            <text:p text:style-name="common-al">Zaakomschrijving: het realiseren van 67 opslag- en garageboxen, plaatsen hekwerk en maken uitrit</text:p>
            <text:p text:style-name="common-al">Zaaknummer: 488946</text:p>
            <text:p text:style-name="common-al">Beschikking datum verzonden: 4-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9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88946</meta:user-defined>
    <meta:user-defined meta:name="DCTERMS.abstract">het realiseren van 67 opslag- en garageboxen, plaatsen hekwerk en maken uitrit</meta:user-defined>
    <dc:language>nl</dc:language>
    <meta:user-defined meta:name="OVERHEIDop.locatietype/OVERHEIDop.gebiedsmarkering">Punt</meta:user-defined>
    <meta:user-defined meta:name="DC.title">Verleende Reguliere Omgevingsvergunning, Burgh-Haamstede,  de Roterij  (12  G 0001  tm G 0071)</meta:user-defined>
    <meta:user-defined meta:name="DCTERMS.W3CDTF/DCTERMS.available">2022-02-08</meta:user-defined>
    <meta:user-defined meta:name="DCTERMS.W3CDTF/OVERHEIDop.jaargang">2022</meta:user-defined>
    <meta:user-defined meta:name="OVERHEIDop.publicationIssue">52092</meta:user-defined>
    <meta:user-defined meta:name="OVERHEIDop.GmbID/DC.identifier">gmb-2022-52092</meta:user-defined>
    <meta:user-defined meta:name="OVERHEIDop.versieInformatie"/>
  </office:meta>
</office:document-meta>
</file>