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 Poldersveldtweg 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verwijderen van asbest (Dommer v Poldersveldtweg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86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C245C4-6F03-42EB-90B1-C58D0073BBB8" xlink:type="simple">http://www.nijmegen.nl/vergunningpagina/?guid=B8C245C4-6F03-42EB-90B1-C58D0073BB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9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mmer v Poldersveldtweg 37 te Nijmegen: verwijderen van asbest - meldingen - Melding ontva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19</meta:user-defined>
    <meta:user-defined meta:name="OVERHEIDop.GmbID/DC.identifier">gmb-2022-520919</meta:user-defined>
    <meta:user-defined meta:name="OVERHEIDop.versieInformatie"/>
  </office:meta>
</office:document-meta>
</file>