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Houberghstraat 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1-2022</text:p>
            <text:p text:style-name="common-al">
            <text:span text:style-name="nadrukvet">Omschrijving: </text:span>verwijderen van asbest (Kanunnik Houberghstraat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860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9FA2ECE-70AB-44E0-8C09-B88FCEFCC29B" xlink:type="simple">http://www.nijmegen.nl/vergunningpagina/?guid=19FA2ECE-70AB-44E0-8C09-B88FCEFCC29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091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1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1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nunnik Houberghstraat 1 te Nijmegen: verwijderen van asbest - meldingen - Melding ontvang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918</meta:user-defined>
    <meta:user-defined meta:name="OVERHEIDop.GmbID/DC.identifier">gmb-2022-520918</meta:user-defined>
    <meta:user-defined meta:name="OVERHEIDop.versieInformatie"/>
  </office:meta>
</office:document-meta>
</file>