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en Bijleveldsingel 145 te Nijmegen: verwijderen van asbest - bron 4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verwijderen van asbest - bron 46 (Vierdaagseplein 1 en Bijleveldsingel 1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5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6E0DA5-8260-409D-99E2-CB00061CBC66" xlink:type="simple">http://www.nijmegen.nl/vergunningpagina/?guid=286E0DA5-8260-409D-99E2-CB00061CBC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9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erdaagseplein 1 en Bijleveldsingel 145 te Nijmegen: verwijderen van asbest - bron 46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17</meta:user-defined>
    <meta:user-defined meta:name="OVERHEIDop.GmbID/DC.identifier">gmb-2022-520917</meta:user-defined>
    <meta:user-defined meta:name="OVERHEIDop.versieInformatie"/>
  </office:meta>
</office:document-meta>
</file>