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1 te Nijmegen: renoveren van de gevelkozijnen en het plaatselijk herstellen van voeg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22</text:p>
            <text:p text:style-name="common-al">
            <text:span text:style-name="nadrukvet">Omschrijving: </text:span>renoveren van de gevelkozijnen en het plaatselijk herstellen van voegwerk (Berg en Dalseweg 21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8803.01</text:p>
            <text:p text:style-name="common-al">
            <text:span text:style-name="nadrukvet">Product: </text:span>omgevingsvergunning</text:p>
            <text:p text:style-name="common-al">
            <text:span text:style-name="nadrukvet">Ontvangst: </text:span>16-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F31DD6-8246-4150-86AD-BA5495979B9F" xlink:type="simple">http://www.nijmegen.nl/vergunningpagina/?guid=C2F31DD6-8246-4150-86AD-BA5495979B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91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1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1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21 te Nijmegen: renoveren van de gevelkozijnen en het plaatselijk herstellen van voegwerk - omgevingsvergunning - Aanvraag ontvangen</meta:user-defined>
    <meta:user-defined meta:name="DCTERMS.W3CDTF/DCTERMS.available">2022-11-23</meta:user-defined>
    <meta:user-defined meta:name="DCTERMS.W3CDTF/OVERHEIDop.jaargang">2022</meta:user-defined>
    <meta:user-defined meta:name="OVERHEIDop.publicationIssue">520914</meta:user-defined>
    <meta:user-defined meta:name="OVERHEIDop.GmbID/DC.identifier">gmb-2022-520914</meta:user-defined>
    <meta:user-defined meta:name="OVERHEIDop.versieInformatie"/>
  </office:meta>
</office:document-meta>
</file>