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Insingerstraat 57 3766MA Soest, uitbreiding van teamruimte</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2 besloten om de beslistermijn voor de aanvraag met zaaknummer 293371 voor een omgevingsvergunning voor het uitbreiding van teamruimte op locatie Insingerstraat 57 3766MA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091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1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1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3371</meta:user-defined>
    <meta:user-defined meta:name="DCTERMS.abstract">uitbreiding van teamruimte</meta:user-defined>
    <dc:language>nl</dc:language>
    <meta:user-defined meta:name="OVERHEIDop.locatietype/OVERHEIDop.gebiedsmarkering">Punt</meta:user-defined>
    <meta:user-defined meta:name="DC.title">Verlenging beslistermijn omgevingsvergunning, Insingerstraat 57 3766MA Soest, uitbreiding van teamruimte</meta:user-defined>
    <meta:user-defined meta:name="DCTERMS.W3CDTF/DCTERMS.available">2022-11-23</meta:user-defined>
    <meta:user-defined meta:name="DCTERMS.W3CDTF/OVERHEIDop.jaargang">2022</meta:user-defined>
    <meta:user-defined meta:name="OVERHEIDop.publicationIssue">520911</meta:user-defined>
    <meta:user-defined meta:name="OVERHEIDop.GmbID/DC.identifier">gmb-2022-520911</meta:user-defined>
    <meta:user-defined meta:name="OVERHEIDop.versieInformatie"/>
  </office:meta>
</office:document-meta>
</file>