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gevel aan Pelmole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GS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lmolen 30 Alkmaar</text:span>: het realiseren van een aanbouw aan de achtergevel </text:p>
            <text:p text:style-name="common-al">Datum ontvangst: 16 november 2022.</text:p>
            <text:p text:style-name="common-al">Zaaknummer: 00004219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90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0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0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1994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gevel aan Pelmolen 30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09</meta:user-defined>
    <meta:user-defined meta:name="OVERHEIDop.GmbID/DC.identifier">gmb-2022-520909</meta:user-defined>
    <meta:user-defined meta:name="OVERHEIDop.versieInformatie"/>
  </office:meta>
</office:document-meta>
</file>