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Tijdelijk plaatsen Aluminiumsulfaat dosering</text:p>
            <text:p text:style-name="common-al">Aanvrager : Waterschap Zuiderzeeland</text:p>
            <text:p text:style-name="common-al">Locatie : Urkerweg 32 in Tollebeek</text:p>
            <text:p text:style-name="common-al">Datum ontvangst : 21 nov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54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9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05</meta:user-defined>
    <meta:user-defined meta:name="OVERHEIDop.GmbID/DC.identifier">gmb-2022-520905</meta:user-defined>
    <meta:user-defined meta:name="OVERHEIDop.versieInformatie"/>
  </office:meta>
</office:document-meta>
</file>