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9 in Nieuwveen  - het nieuw bouwen van een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9 in Nieuwveen  - zaaknummer Z2022-00001627 - aanvraag omgevingsvergunning voor het nieuw bouwen van een villa  - ingekomen op 4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09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otusbloem 9 in Nieuwveen  - het nieuw bouwen van een vill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03</meta:user-defined>
    <meta:user-defined meta:name="OVERHEIDop.GmbID/DC.identifier">gmb-2022-520903</meta:user-defined>
    <meta:user-defined meta:name="OVERHEIDop.versieInformatie"/>
  </office:meta>
</office:document-meta>
</file>