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19 te Lemmer: aanvraag vergunning vervangen van het raamkozijn aan de voorzijde van de woning (OV 20210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1 is een aanvraag om een omgevingsvergunning binnengekomen voor deze locatie. Het gaat om het vervangen van het raamkozijn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0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rote Beer 19 te Lemmer: aanvraag vergunning vervangen van het raamkozijn aan de voorzijde van de woning (OV 20210880)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09</meta:user-defined>
    <meta:user-defined meta:name="OVERHEIDop.GmbID/DC.identifier">gmb-2022-5209</meta:user-defined>
    <meta:user-defined meta:name="OVERHEIDop.versieInformatie"/>
  </office:meta>
</office:document-meta>
</file>