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ong. (kavel 63) Hengevelde, Straatnaam Ambt-Delden K 2192 , zaaknummer 0000352096, het bouwen van een 2 onder 1 kapwoning en het aanleggen van een uitrit, datum besluit 21-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08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352096</meta:user-defined>
    <meta:user-defined meta:name="DCTERMS.abstract">het bouwen van een 2 onder 1 kapwoning en het aanleggen van een uitrit (Bolscher kavel 63)</meta:user-defined>
    <dc:language>nl</dc:language>
    <meta:user-defined meta:name="OVERHEIDop.locatietype/OVERHEIDop.gebiedsmarkering">Punt</meta:user-defined>
    <meta:user-defined meta:name="DC.title">Verleende omgevingsvergunning reguliere procedure, Bolscher ong. (kavel 63) Hengevelde, Straatnaam Ambt-Delden K 2192 , zaaknummer 0000352096, het bouwen van een 2 onder 1 kapwoning en het aanleggen van een uitrit, datum besluit 21-11-2022.</meta:user-defined>
    <meta:user-defined meta:name="DCTERMS.W3CDTF/DCTERMS.available">2022-11-23</meta:user-defined>
    <meta:user-defined meta:name="DCTERMS.W3CDTF/OVERHEIDop.jaargang">2022</meta:user-defined>
    <meta:user-defined meta:name="OVERHEIDop.publicationIssue">520896</meta:user-defined>
    <meta:user-defined meta:name="OVERHEIDop.GmbID/DC.identifier">gmb-2022-520896</meta:user-defined>
    <meta:user-defined meta:name="OVERHEIDop.versieInformatie"/>
  </office:meta>
</office:document-meta>
</file>