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42 te Deurne</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omgevingsvergunning voor het compleet verbouwen van het woonhuis op de locatie Vlierdenseweg 42 te Deurne. De zaak is geregistreerd onder nummer HZ-2022-131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08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lierdenseweg 42 te Deurne</meta:user-defined>
    <meta:user-defined meta:name="DCTERMS.W3CDTF/DCTERMS.available">2022-11-23</meta:user-defined>
    <meta:user-defined meta:name="DCTERMS.W3CDTF/OVERHEIDop.jaargang">2022</meta:user-defined>
    <meta:user-defined meta:name="OVERHEIDop.externeBijlage">Verbouwing woonhuis Vlierdenseweg 42 Deurne|exb-2022-64440</meta:user-defined>
    <meta:user-defined meta:name="OVERHEIDop.publicationIssue">520894</meta:user-defined>
    <meta:user-defined meta:name="OVERHEIDop.GmbID/DC.identifier">gmb-2022-520894</meta:user-defined>
    <meta:user-defined meta:name="OVERHEIDop.versieInformatie"/>
  </office:meta>
</office:document-meta>
</file>