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Grotestraat 1 Gendringen</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verbouwen tot hotel Grotestraat 1 Gendringen op locatie Grotestraat 1 Gendringen. De aanvraag is geregistreerd onder zaaknummer Z2022-00000160. De aanvraag betreft de volgende activiteiten:</text:p>
            <text:p text:style-name="common-al">Handelingen met gevolgen voor beschermde monumenten: verbouwen tot hot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08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testraat 1 Gendringen</meta:user-defined>
    <dc:language>nl</dc:language>
    <meta:user-defined meta:name="OVERHEIDop.locatietype/OVERHEIDop.gebiedsmarkering">Punt</meta:user-defined>
    <meta:user-defined meta:name="DC.title">Kennisgeving ontvangst Aanvraag beschikking behandelen WABO, Grotestraat 1 Gendringen</meta:user-defined>
    <meta:user-defined meta:name="DCTERMS.W3CDTF/DCTERMS.available">2022-11-23</meta:user-defined>
    <meta:user-defined meta:name="DCTERMS.W3CDTF/OVERHEIDop.jaargang">2022</meta:user-defined>
    <meta:user-defined meta:name="OVERHEIDop.publicationIssue">520885</meta:user-defined>
    <meta:user-defined meta:name="OVERHEIDop.GmbID/DC.identifier">gmb-2022-520885</meta:user-defined>
    <meta:user-defined meta:name="OVERHEIDop.versieInformatie"/>
  </office:meta>
</office:document-meta>
</file>