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J.G. Legroweg 29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Burg. J.G. Legroweg 29 te Ee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8 november 2022</text:p>
            <text:p text:style-name="common-al">
            <text:span text:style-name="nadrukvet">Kenmerk :</text:span> WABO-20221196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088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8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8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urg. J.G. Legroweg 29 te Eel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Burg. J.G. Legroweg 29 te Eelde; het verwijderen van asbes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883</meta:user-defined>
    <meta:user-defined meta:name="OVERHEIDop.GmbID/DC.identifier">gmb-2022-520883</meta:user-defined>
    <meta:user-defined meta:name="OVERHEIDop.versieInformatie"/>
  </office:meta>
</office:document-meta>
</file>