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text:list-style style:name="id1-3-2-1-1-12-20">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office:automatic-styles>
  <office:body>
    <office:text>
      <text:p text:style-name="new_page_staatscourant"/>
      <text:p text:style-name="single-kop-titel">Gemeente Rhenen – Rectificatie aanvraag en verleende omgevingsvergunning Kappen diverse adr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november 2022 is een omgevingsvergunning verleend voor het kappen van 34 bomen in de openbare ruimte in Rhenen en Elst. Op 9 november 2022 is een aanvraag omgevingsvergunning ingediend voor het kappen van 18 bomen aan de Achterbergsestraatweg. Slechts 10 bomen van deze aanvraag zijn vergunningplichtig. Deze publicaties waren onvoldoende gespecificeerd. De publicaties hadden als volgt moeten luiden:</text:p>
            <text:p text:style-name="common-al"/>
            <text:p text:style-name="tussenkopcur">REGULIERE PROCEDURE</text:p>
            <text:p text:style-name="tussenkopcur">Aanvraag omgevingsvergunning: Kappen</text:p>
            <text:p text:style-name="common-al">Het kappen van 8 vergunningplichtige bomen aan de Achterbergsestraatweg, Rhenen, op de volgende locaties:</text:p>
            <text:list text:style-name="id1-3-2-1-1-7">
              <text:list-item text:style-override="id1-3-2-1-1-7-1">
                <text:number>•</text:number>
                <text:p text:style-name="al">2 Amerikaanse eiken ter hoogte van de Achterbergsestraatweg 60 in Rhenen;</text:p>
              </text:list-item>
              <text:list-item text:style-override="id1-3-2-1-1-7-2">
                <text:number>•</text:number>
                <text:p text:style-name="al">1 prunus tegenover de Achterbergsestraatweg 64 in Rhenen;</text:p>
              </text:list-item>
              <text:list-item text:style-override="id1-3-2-1-1-7-3">
                <text:number>•</text:number>
                <text:p text:style-name="al">1 Amerikaanse eik ter hoogte van de Achterbergsestraatweg 64 in Rhenen;</text:p>
              </text:list-item>
              <text:list-item text:style-override="id1-3-2-1-1-7-4">
                <text:number>•</text:number>
                <text:p text:style-name="al">1 conifeer nabij de Achterbergsestraatweg 65 in Rhenen;</text:p>
              </text:list-item>
              <text:list-item text:style-override="id1-3-2-1-1-7-5">
                <text:number>•</text:number>
                <text:p text:style-name="al">1 zwarte berk tegenover de Achterbergsestraatweg 68 in Rhenen;</text:p>
              </text:list-item>
              <text:list-item text:style-override="id1-3-2-1-1-7-6">
                <text:number>•</text:number>
                <text:p text:style-name="al">2 valse Christusdoornen op de hoek van de Achterbergsestraatweg en de Lijsterberg in Rhenen;</text:p>
              </text:list-item>
            </text:list>
            <text:p text:style-name="common-al">Aanvraagnummer: 7365559. Indieningsdatum: 9 november 2022.</text:p>
            <text:p text:style-name="common-al"/>
            <text:p text:style-name="tussenkopcur">Verleende omgevingsvergunning: Kappen</text:p>
            <text:p text:style-name="common-al">Het kappen van 34 bomen in de openbare ruimte in Rhenen en Elst, op de volgende locaties:</text:p>
            <text:list text:style-name="id1-3-2-1-1-12">
              <text:list-item text:style-override="id1-3-2-1-1-12-1">
                <text:number>•</text:number>
                <text:p text:style-name="al">1 prunus nabij Populierenlaan 4 in Rhenen;</text:p>
              </text:list-item>
              <text:list-item text:style-override="id1-3-2-1-1-12-2">
                <text:number>•</text:number>
                <text:p text:style-name="al">1 prunus nabij populierenlaan 8 in Rhenen;</text:p>
              </text:list-item>
              <text:list-item text:style-override="id1-3-2-1-1-12-3">
                <text:number>•</text:number>
                <text:p text:style-name="al">1 prunus tegenover populierenlaan 8 in Rhenen;</text:p>
              </text:list-item>
              <text:list-item text:style-override="id1-3-2-1-1-12-4">
                <text:number>•</text:number>
                <text:p text:style-name="al">3 essen naast Platanenlaan 17 in Rhenen;</text:p>
              </text:list-item>
              <text:list-item text:style-override="id1-3-2-1-1-12-5">
                <text:number>•</text:number>
                <text:p text:style-name="al">8 sierperen langs de Lijsterberg 34-150 in Rhenen;</text:p>
              </text:list-item>
              <text:list-item text:style-override="id1-3-2-1-1-12-6">
                <text:number>•</text:number>
                <text:p text:style-name="al">1 esdoorn nabij de Oranjestraat 97 in Elst;</text:p>
              </text:list-item>
              <text:list-item text:style-override="id1-3-2-1-1-12-7">
                <text:number>•</text:number>
                <text:p text:style-name="al">1 beuk tegenover de Nieuwe Veenendaalseweg 214 in Rhenen;</text:p>
              </text:list-item>
              <text:list-item text:style-override="id1-3-2-1-1-12-8">
                <text:number>•</text:number>
                <text:p text:style-name="al">1 eik nabij de Levendaalseweg 14 in Rhenen;</text:p>
              </text:list-item>
              <text:list-item text:style-override="id1-3-2-1-1-12-9">
                <text:number>•</text:number>
                <text:p text:style-name="al">1 kastanje tegenover de Kastanjelaan 6 in Rhenen;</text:p>
              </text:list-item>
              <text:list-item text:style-override="id1-3-2-1-1-12-10">
                <text:number>•</text:number>
                <text:p text:style-name="al">1 acacia tegenover de Kastanjelaan 42 in Rhenen;</text:p>
              </text:list-item>
              <text:list-item text:style-override="id1-3-2-1-1-12-11">
                <text:number>•</text:number>
                <text:p text:style-name="al">1 Amerikaanse eik tegenover de Eikenlaan 79a in Rhenen;</text:p>
              </text:list-item>
              <text:list-item text:style-override="id1-3-2-1-1-12-12">
                <text:number>•</text:number>
                <text:p text:style-name="al">1 acacia op de parkeerplaats tegenover Dokter Stegemanhof 46-58 in Rhenen;</text:p>
              </text:list-item>
              <text:list-item text:style-override="id1-3-2-1-1-12-13">
                <text:number>•</text:number>
                <text:p text:style-name="al">1 eik nabij de Cuneraweg 175 en 175A in Rhenen;</text:p>
              </text:list-item>
              <text:list-item text:style-override="id1-3-2-1-1-12-14">
                <text:number>•</text:number>
                <text:p text:style-name="al">1 berk nabij de Berkenlaan 33 in Rhenen;</text:p>
              </text:list-item>
              <text:list-item text:style-override="id1-3-2-1-1-12-15">
                <text:number>•</text:number>
                <text:p text:style-name="al">1 beuk nabij de Bergweg 4A in Rhenen;</text:p>
              </text:list-item>
              <text:list-item text:style-override="id1-3-2-1-1-12-16">
                <text:number>•</text:number>
                <text:p text:style-name="al">1 beuk op de begraafplaats Larikshof aan de Autoweg 25 in Rhenen;</text:p>
              </text:list-item>
              <text:list-item text:style-override="id1-3-2-1-1-12-17">
                <text:number>•</text:number>
                <text:p text:style-name="al">1 plataan nabij de flat De Kleine Kampen aan de Paardenveld in Rhenen;</text:p>
              </text:list-item>
              <text:list-item text:style-override="id1-3-2-1-1-12-18">
                <text:number>•</text:number>
                <text:p text:style-name="al">3 sierappels tegenover de Oranjestraat 75-79 in Elst;</text:p>
              </text:list-item>
              <text:list-item text:style-override="id1-3-2-1-1-12-19">
                <text:number>•</text:number>
                <text:p text:style-name="al">1 sierkers nabij de Ribeslaan 15 in Rhenen;</text:p>
              </text:list-item>
              <text:list-item text:style-override="id1-3-2-1-1-12-20">
                <text:number>•</text:number>
                <text:p text:style-name="al">1 berk tegenover de Jasmijnplantsoen 16 in Rhenen;</text:p>
              </text:list-item>
              <text:list-item text:style-override="id1-3-2-1-1-12-21">
                <text:number>•</text:number>
                <text:p text:style-name="al">1 sierappel tussen de Hollentoren 41 en 43 in Rhenen;</text:p>
              </text:list-item>
              <text:list-item text:style-override="id1-3-2-1-1-12-22">
                <text:number>•</text:number>
                <text:p text:style-name="al">2 prunussen tegenover de Binnenhof 9 in Rhenen;</text:p>
              </text:list-item>
            </text:list>
            <text:p text:style-name="common-al">Aanvraagnummer: 7301615. Datum bekendmaking besluit: 7 november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08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Rhenen – Rectificatie aanvraag en verleende omgevingsvergunning Kappen diverse adressen</meta:user-defined>
    <meta:user-defined meta:name="DCTERMS.W3CDTF/DCTERMS.available">2022-11-23</meta:user-defined>
    <meta:user-defined meta:name="DCTERMS.W3CDTF/OVERHEIDop.jaargang">2022</meta:user-defined>
    <meta:user-defined meta:name="OVERHEIDop.publicationIssue">520880</meta:user-defined>
    <meta:user-defined meta:name="OVERHEIDop.GmbID/DC.identifier">gmb-2022-520880</meta:user-defined>
    <meta:user-defined meta:name="OVERHEIDop.versieInformatie"/>
  </office:meta>
</office:document-meta>
</file>