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bullet text:bullet-char="•" text:level="1">
        <style:list-level-properties text:min-label-width="10mm"/>
      </text:list-level-style-bullet>
    </text:list-style>
    <text:list-style style:name="id1-3-2-1-1-3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plaatsen van een toegangspoort en het aanleggen van een uitweg aan Loonseweg 5A te Holthe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fgelopen periode is de onderstaande omgevingsvergunning verleend.</text:p>
            <text:p text:style-name="common-al">Holthees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•</text:number>
                    <text:p text:style-name="al">Loonseweg 5A - het plaatsen van een toegangspoort en het aanleggen van een uitweg (bouwen, inrit)</text:p>
                  </text:list-item>
                </text:list>
              </text:list-item>
            </text:list>
            <text:p text:style-name="common-al">
            <text:span text:style-name="nadrukvet">Bezwaar </text:span>
          </text:p>
            <text:p text:style-name="common-al">Tegen dit besluit kan binnen 6 weken na besluit bezwaar worden gemaakt bij het college van Burgemeester en Wethouders. Meer informatie hierover kunt u vinden op: <text:a xlink:href="http://www.landvancuijk.nl/bezwaar" xlink:type="simple">www.landvancuijk.nl/bezwaar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088</text:span><text:line-break/><text:date style:data-style-name="dag" text:fixed="true" text:date-value="2022-02-08"/><text:line-break/><text:date style:data-style-name="jaar" text:fixed="true" text:date-value="2022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088</text:span><text:date style:data-style-name="nicedate" text:fixed="true" text:date-value="2022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gunning verleend voor het plaatsen van een toegangspoort en het aanleggen van een uitweg aan Loonseweg 5A te Holthees</meta:user-defined>
    <meta:user-defined meta:name="DCTERMS.W3CDTF/DCTERMS.available">2022-02-08</meta:user-defined>
    <meta:user-defined meta:name="DCTERMS.W3CDTF/OVERHEIDop.jaargang">2022</meta:user-defined>
    <meta:user-defined meta:name="OVERHEIDop.publicationIssue">52088</meta:user-defined>
    <meta:user-defined meta:name="OVERHEIDop.GmbID/DC.identifier">gmb-2022-52088</meta:user-defined>
    <meta:user-defined meta:name="OVERHEIDop.versieInformatie"/>
  </office:meta>
</office:document-meta>
</file>